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Oudestraat 113 8261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61422022</text:p>
            <text:p text:style-name="common-al">Verzenddatum besluit: 26-04-2022</text:p>
            <text:p text:style-name="common-al">Locatie: Oudestraat 113 8261CJ Kampen</text:p>
            <text:p text:style-name="common-al">Projectomschrijving: het verbouwen van het pa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682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2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422022</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Oudestraat 113 8261CJ Kampen</meta:user-defined>
    <meta:user-defined meta:name="DCTERMS.W3CDTF/DCTERMS.available">2022-05-02</meta:user-defined>
    <meta:user-defined meta:name="DCTERMS.W3CDTF/OVERHEIDop.jaargang">2022</meta:user-defined>
    <meta:user-defined meta:name="OVERHEIDop.publicationIssue">196825</meta:user-defined>
    <meta:user-defined meta:name="OVERHEIDop.GmbID/DC.identifier">gmb-2022-196825</meta:user-defined>
    <meta:user-defined meta:name="OVERHEIDop.versieInformatie"/>
  </office:meta>
</office:document-meta>
</file>