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tarten van een Bed &amp; Breakfast, Graafschap 35 8261L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4962022</text:p>
            <text:p text:style-name="common-al">Verzenddatum besluit: 25-04-2022</text:p>
            <text:p text:style-name="common-al">Locatie: Graafschap 35 8261LB Kampen</text:p>
            <text:p text:style-name="common-al">Projectomschrijving: het starten van een Bed &amp; Breakfas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682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2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2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962022</meta:user-defined>
    <meta:user-defined meta:name="DCTERMS.abstract">het starten van een Bed &amp; Breakfast</meta:user-defined>
    <dc:language>nl</dc:language>
    <meta:user-defined meta:name="OVERHEIDop.locatietype/OVERHEIDop.gebiedsmarkering">Punt</meta:user-defined>
    <meta:user-defined meta:name="DC.title">Verleende omgevingsvergunning met reguliere procedure, het starten van een Bed &amp; Breakfast, Graafschap 35 8261LB Kampen</meta:user-defined>
    <meta:user-defined meta:name="DCTERMS.W3CDTF/DCTERMS.available">2022-05-02</meta:user-defined>
    <meta:user-defined meta:name="DCTERMS.W3CDTF/OVERHEIDop.jaargang">2022</meta:user-defined>
    <meta:user-defined meta:name="OVERHEIDop.publicationIssue">196823</meta:user-defined>
    <meta:user-defined meta:name="OVERHEIDop.GmbID/DC.identifier">gmb-2022-196823</meta:user-defined>
    <meta:user-defined meta:name="OVERHEIDop.versieInformatie"/>
  </office:meta>
</office:document-meta>
</file>