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Vonderweg 3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Vonderweg 33 in Enter. De melding is geregistreerd onder nummer HZ_MM-20211480.</text:p>
            <text:p text:style-name="common-al">De melding betreft het starten van een garage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68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Vonderweg 33 in Ent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82</meta:user-defined>
    <meta:user-defined meta:name="OVERHEIDop.GmbID/DC.identifier">gmb-2022-19682</meta:user-defined>
    <meta:user-defined meta:name="OVERHEIDop.versieInformatie"/>
  </office:meta>
</office:document-meta>
</file>