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groten van de schuur, Diamant 1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mgevingsvergunningontvangen voor het vervangen en vergroten van de schuurop het adres Diamant 1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en vergroten van de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1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68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en vergroten van de schuur, Diamant 15 in Mijdre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818</meta:user-defined>
    <meta:user-defined meta:name="OVERHEIDop.GmbID/DC.identifier">gmb-2022-196818</meta:user-defined>
    <meta:user-defined meta:name="OVERHEIDop.versieInformatie"/>
  </office:meta>
</office:document-meta>
</file>