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op de voorgevel, Ratelaar 26 8265C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86942022</text:p>
            <text:p text:style-name="common-al">Ingekomen: 22-04-2022</text:p>
            <text:p text:style-name="common-al">Locatie: Ratelaar 26 8265CV Kampen</text:p>
            <text:p text:style-name="common-al">Projectomschrijving: het plaatsen van een dakkapel op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681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81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81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86942022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DC.title">Aanvraag omgevingsvergunning, het plaatsen van een dakkapel op de voorgevel, Ratelaar 26 8265CV Kamp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816</meta:user-defined>
    <meta:user-defined meta:name="OVERHEIDop.GmbID/DC.identifier">gmb-2022-196816</meta:user-defined>
    <meta:user-defined meta:name="OVERHEIDop.versieInformatie"/>
  </office:meta>
</office:document-meta>
</file>