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brengen van een ondergrondse kabeltracé, Oslokade/Haatlandhaven/Constructieweg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396572022</text:p>
            <text:p text:style-name="common-al">Ingekomen: 28-04-2022</text:p>
            <text:p text:style-name="common-al">Locatie: Oslokade/Haatlandhaven/Constructieweg Kampen</text:p>
            <text:p text:style-name="common-al">Projectomschrijving: het aanbrengen van een ondergrondse kabeltracé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96814</text:span><text:line-break/><text:date style:data-style-name="dag" text:fixed="true" text:date-value="2022-05-02"/><text:line-break/><text:date style:data-style-name="jaar" text:fixed="true" text:date-value="2022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814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814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396572022</meta:user-defined>
    <meta:user-defined meta:name="DCTERMS.abstract">het aanbrengen van een ondergrondse kabeltracé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aanbrengen van een ondergrondse kabeltracé, Oslokade/Haatlandhaven/Constructieweg Kampen</meta:user-defined>
    <meta:user-defined meta:name="DCTERMS.W3CDTF/DCTERMS.available">2022-05-02</meta:user-defined>
    <meta:user-defined meta:name="DCTERMS.W3CDTF/OVERHEIDop.jaargang">2022</meta:user-defined>
    <meta:user-defined meta:name="OVERHEIDop.publicationIssue">196814</meta:user-defined>
    <meta:user-defined meta:name="OVERHEIDop.GmbID/DC.identifier">gmb-2022-196814</meta:user-defined>
    <meta:user-defined meta:name="OVERHEIDop.versieInformatie"/>
  </office:meta>
</office:document-meta>
</file>