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eneraal Cronjéstraat 40 A, 2021-09119, vervangen van kozijnen op de 1e verdieping aan de voorgevel, activiteit bouwen, verzonden 13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eneraal Cronjéstraat 40 A, 2021-09119, vervangen van kozijnen op de 1e verdieping aan de voorgevel, activiteit bouwen, verzonden 13 januari 2022</meta:user-defined>
    <meta:user-defined meta:name="DCTERMS.W3CDTF/DCTERMS.available">2022-01-18</meta:user-defined>
    <meta:user-defined meta:name="DCTERMS.W3CDTF/OVERHEIDop.jaargang">2022</meta:user-defined>
    <meta:user-defined meta:name="OVERHEIDop.publicationIssue">19681</meta:user-defined>
    <meta:user-defined meta:name="OVERHEIDop.GmbID/DC.identifier">gmb-2022-19681</meta:user-defined>
    <meta:user-defined meta:name="OVERHEIDop.versieInformatie"/>
  </office:meta>
</office:document-meta>
</file>