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in-/uitrit, Eiteren 12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een aanvraag ontvangen voor een omgevingsvergunning op het adres Eiteren 12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het realiseren van een in-/uitri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2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968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eren in-/uitrit, Eiteren 126 in IJsselstei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803</meta:user-defined>
    <meta:user-defined meta:name="OVERHEIDop.GmbID/DC.identifier">gmb-2022-196803</meta:user-defined>
    <meta:user-defined meta:name="OVERHEIDop.versieInformatie"/>
  </office:meta>
</office:document-meta>
</file>