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Watertuin 49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omgevingsvergunning ontvangen voor het bouwen van een bijgebouw op het adres Watertuin 49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680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0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bijgebouw, Watertuin 49 in Wilnis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800</meta:user-defined>
    <meta:user-defined meta:name="OVERHEIDop.GmbID/DC.identifier">gmb-2022-196800</meta:user-defined>
    <meta:user-defined meta:name="OVERHEIDop.versieInformatie"/>
  </office:meta>
</office:document-meta>
</file>