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wee tyleenleidingen en het monteren van twee warmtewisselaars aan de stalendamwanden, Schapensteeg 2 8261B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92132022</text:p>
            <text:p text:style-name="common-al">Ingekomen: 21-04-2022</text:p>
            <text:p text:style-name="common-al">Locatie: Schapensteeg 2 8261BJ Kampen</text:p>
            <text:p text:style-name="common-al">Projectomschrijving: het aanleggen van twee tyleenleidingen en het monteren van twee warmtewisselaars aan de stalendamwan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79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2132022</meta:user-defined>
    <meta:user-defined meta:name="DCTERMS.abstract">het aanleggen van twee tyleenleidingen en het monteren van twee warmtewisselaars aan de stalendamwanden</meta:user-defined>
    <dc:language>nl</dc:language>
    <meta:user-defined meta:name="OVERHEIDop.locatietype/OVERHEIDop.gebiedsmarkering">Punt</meta:user-defined>
    <meta:user-defined meta:name="DC.title">Aanvraag omgevingsvergunning, het aanleggen van twee tyleenleidingen en het monteren van twee warmtewisselaars aan de stalendamwanden, Schapensteeg 2 8261BJ Ka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99</meta:user-defined>
    <meta:user-defined meta:name="OVERHEIDop.GmbID/DC.identifier">gmb-2022-196799</meta:user-defined>
    <meta:user-defined meta:name="OVERHEIDop.versieInformatie"/>
  </office:meta>
</office:document-meta>
</file>