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akramen, IJsselstraat 23 en 2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mgevingsvergunning ontvangen voor IJsselstraat 23 en 2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dakra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67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dakramen, IJsselstraat 23 en 25 in IJsselst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798</meta:user-defined>
    <meta:user-defined meta:name="OVERHEIDop.GmbID/DC.identifier">gmb-2022-196798</meta:user-defined>
    <meta:user-defined meta:name="OVERHEIDop.versieInformatie"/>
  </office:meta>
</office:document-meta>
</file>