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Geerstraat 35, 6456AK Bing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8 april 2022 besloten om de beslistermijn voor de aanvraag omgevingsvergunning met zaaknummer Z/22/172415 voor aanbouw garage geerstraat 35, bingelrade op locatie Geerstraat 35, 6456AK Bingelrade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9679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9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9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eerstraat 35, 6456AK Bingelrade</meta:user-defined>
    <dc:language>nl</dc:language>
    <meta:user-defined meta:name="OVERHEIDop.locatietype/OVERHEIDop.gebiedsmarkering">Vlak</meta:user-defined>
    <meta:user-defined meta:name="DC.title">Kennisgeving termijnverlenging omgevingsvergunning Geerstraat 35, 6456AK Bingelrade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797</meta:user-defined>
    <meta:user-defined meta:name="OVERHEIDop.GmbID/DC.identifier">gmb-2022-196797</meta:user-defined>
    <meta:user-defined meta:name="OVERHEIDop.versieInformatie"/>
  </office:meta>
</office:document-meta>
</file>