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optrekken van de achtergevel en het plaatsen van een nieuwe dakkapel aan de , Titaanwit 14, 2718A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april 2022 een besluit verzonden op de aanvraag met zaaknummer 2021-004800 voor het optrekken van de achtergevel en het plaatsen van een nieuwe dakkapel aan de  op locatie Titaanwit 14, 2718A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79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9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9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itaanwit 14, 2718AT Zoetermeer</meta:user-defined>
    <dc:language>nl</dc:language>
    <meta:user-defined meta:name="OVERHEIDop.locatietype/OVERHEIDop.gebiedsmarkering">Punt</meta:user-defined>
    <meta:user-defined meta:name="DC.title">Kennisgeving besluit omgevingsvergunning voor het optrekken van de achtergevel en het plaatsen van een nieuwe dakkapel aan de , Titaanwit 14, 2718AT Zoetermeer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794</meta:user-defined>
    <meta:user-defined meta:name="OVERHEIDop.GmbID/DC.identifier">gmb-2022-196794</meta:user-defined>
    <meta:user-defined meta:name="OVERHEIDop.versieInformatie"/>
  </office:meta>
</office:document-meta>
</file>