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Molenbrugweg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7 februari 2022 ingediende aanvraag voor een omgevingsvergunning is ingetrokken door de aanvrager op 24 april 2022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brugweg 17 te Someren</text:span>, inzake het vernieuwen van het dak van een bijgebouw.</text:p>
              </text:list-item>
            </text:list>
            <text:p text:style-name="common-al"/>
            <text:p text:style-name="tussenkopcur">Rechtsmiddelen</text:p>
            <text:p text:style-name="common-al">Tegen intrekking van een aanvraag omgevingsvergunning is geen bezwaar of beroep mogel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67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Molenbrugweg 17 te Som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793</meta:user-defined>
    <meta:user-defined meta:name="OVERHEIDop.GmbID/DC.identifier">gmb-2022-196793</meta:user-defined>
    <meta:user-defined meta:name="OVERHEIDop.versieInformatie"/>
  </office:meta>
</office:document-meta>
</file>