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maken van een aanbouw en dakkapel - Else Mauhsstraat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7 februari 2022, zaaknummer Z22-012453 </text:span>
          </text:p>
            <text:p text:style-name="common-al">Het maken van een aanbouw aan de voor- en achterzijde met dakterras en het plaatsen van een dakkapel op het voordakvlak.</text:p>
            <text:p text:style-name="tussenkopcur">
            <text:span text:style-name="nadrukvet">Rectificatie</text:span>
          </text:p>
            <text:p text:style-name="common-al">De dakkapel op het achterdakvlak en het dakraam aan de voorzijde zoals in eerdere publicatie vermeld zijn vergunningsvrij en maken geen deel uit van de aanvraag. Zie voor eerdere bekendmaking Gemeenteblad 2022 nr. <text:a xlink:href="https://zoek.officielebekendmakingen.nl/gmb-2022-76008.html" xlink:type="simple">7600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7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maken van een aanbouw en dakkapel - Else Mauhsstraat 15</meta:user-defined>
    <meta:user-defined meta:name="DCTERMS.W3CDTF/DCTERMS.available">2022-05-02</meta:user-defined>
    <meta:user-defined meta:name="DCTERMS.W3CDTF/OVERHEIDop.jaargang">2022</meta:user-defined>
    <meta:user-defined meta:name="OVERHEIDop.publicationIssue">196791</meta:user-defined>
    <meta:user-defined meta:name="OVERHEIDop.GmbID/DC.identifier">gmb-2022-196791</meta:user-defined>
    <meta:user-defined meta:name="OVERHEIDop.versieInformatie"/>
  </office:meta>
</office:document-meta>
</file>