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Zevenhuizerlaan 31 in Heiloo het bouwen van een bijgebouw, verzenddatum 29 november 2021 (WABO210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aanvraag omgevingsvergunning vergunningsvrij, Zevenhuizerlaan 31 in Heiloo het bouwen van een bijgebouw, verzenddatum 29 november 2021 (WABO2101715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79</meta:user-defined>
    <meta:user-defined meta:name="OVERHEIDop.GmbID/DC.identifier">gmb-2022-19679</meta:user-defined>
    <meta:user-defined meta:name="OVERHEIDop.versieInformatie"/>
  </office:meta>
</office:document-meta>
</file>