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het platte dak en het plaatsen van 4 dakramen, Boven Nieuwstraat 18 8261H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93102022</text:p>
            <text:p text:style-name="common-al">Ingekomen: 26-04-2022</text:p>
            <text:p text:style-name="common-al">Locatie: Boven Nieuwstraat 18 8261HD Kampen</text:p>
            <text:p text:style-name="common-al">Projectomschrijving: het plaatsen van zonnepanelen op het platte dak en het plaatsen van 4 dakra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78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3102022</meta:user-defined>
    <meta:user-defined meta:name="DCTERMS.abstract">het plaatsen van zonnepanelen op het platte dak en het plaatsen van 4 dakramen</meta:user-defined>
    <dc:language>nl</dc:language>
    <meta:user-defined meta:name="OVERHEIDop.locatietype/OVERHEIDop.gebiedsmarkering">Punt</meta:user-defined>
    <meta:user-defined meta:name="DC.title">Aanvraag omgevingsvergunning, het plaatsen van zonnepanelen op het platte dak en het plaatsen van 4 dakramen, Boven Nieuwstraat 18 8261HD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88</meta:user-defined>
    <meta:user-defined meta:name="OVERHEIDop.GmbID/DC.identifier">gmb-2022-196788</meta:user-defined>
    <meta:user-defined meta:name="OVERHEIDop.versieInformatie"/>
  </office:meta>
</office:document-meta>
</file>