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dakkapel op het voordakvlak, Gouden Reaal 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een aanvraag ontvangen voor een omgevingsvergunning op het adres Gouden Reaal 1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breden van de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9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678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8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8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verbreden van de dakkapel op het voordakvlak, Gouden Reaal 1 in Mijdrecht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787</meta:user-defined>
    <meta:user-defined meta:name="OVERHEIDop.GmbID/DC.identifier">gmb-2022-196787</meta:user-defined>
    <meta:user-defined meta:name="OVERHEIDop.versieInformatie"/>
  </office:meta>
</office:document-meta>
</file>