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2 concerten 4 en 5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2 concerten (herdenking en bevrijding) Sportlaan 45 Wieringerwaard 4 mei 2022 van 20.30 uur t/m 23.30 uur en 5 mei 2022 van 20.00 uur t/m 23.30 met nazit in Dorpshuis de Oude Schoo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7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2 concerten 4 en 5 mei 2022</meta:user-defined>
    <meta:user-defined meta:name="DCTERMS.W3CDTF/DCTERMS.available">2022-05-02</meta:user-defined>
    <meta:user-defined meta:name="DCTERMS.W3CDTF/OVERHEIDop.jaargang">2022</meta:user-defined>
    <meta:user-defined meta:name="OVERHEIDop.publicationIssue">196785</meta:user-defined>
    <meta:user-defined meta:name="OVERHEIDop.GmbID/DC.identifier">gmb-2022-196785</meta:user-defined>
    <meta:user-defined meta:name="OVERHEIDop.versieInformatie"/>
  </office:meta>
</office:document-meta>
</file>