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Kantoor transformeren naar zeven hoogwaardige apartementen, Benschopperweg 2 in IJsselst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 april 2022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Benschopperweg 2 (nieuw genummerd Achtrersloot 1 en Benschopperweg 2, 2h, 2k, 2m, 2n en 2p) in IJsselsteinmet zaaknummer Z/21/194257. De gemeente geeft hiermee toestemming voor hettransformeren van een kantoor naar zeven hoogwaardige apartement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19425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19425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9678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78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78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Kantoor transformeren naar zeven hoogwaardige apartementen, Benschopperweg 2 in IJsselstein</meta:user-defined>
    <meta:user-defined meta:name="DCTERMS.W3CDTF/DCTERMS.available">2022-05-04</meta:user-defined>
    <meta:user-defined meta:name="DCTERMS.W3CDTF/OVERHEIDop.jaargang">2022</meta:user-defined>
    <meta:user-defined meta:name="OVERHEIDop.publicationIssue">196784</meta:user-defined>
    <meta:user-defined meta:name="OVERHEIDop.GmbID/DC.identifier">gmb-2022-196784</meta:user-defined>
    <meta:user-defined meta:name="OVERHEIDop.versieInformatie"/>
  </office:meta>
</office:document-meta>
</file>