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Heisterbrug 119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8 april 2022 besloten om de beslistermijn voor de aanvraag omgevingsvergunning met zaaknummer Z/22/172720 voor Kasteel Terborgh Fase 1 NO hoek op locatie Heisterbrug 119 Schinn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verbouwen, onderhouden, restaureren, slopen of verplaatsen van een monument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96783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8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8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Heisterbrug 119 Schinnen</meta:user-defined>
    <dc:language>nl</dc:language>
    <meta:user-defined meta:name="OVERHEIDop.locatietype/OVERHEIDop.gebiedsmarkering">Vlak</meta:user-defined>
    <meta:user-defined meta:name="DC.title">Kennisgeving termijnverlenging omgevingsvergunning Heisterbrug 119 Schinn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783</meta:user-defined>
    <meta:user-defined meta:name="OVERHEIDop.GmbID/DC.identifier">gmb-2022-196783</meta:user-defined>
    <meta:user-defined meta:name="OVERHEIDop.versieInformatie"/>
  </office:meta>
</office:document-meta>
</file>