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ijlrechtersweg 1 (Kavel Ah6)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anuari 2022 een besluit genomen op de aanvraag met zaaknummer Z202104298 voor het bouwen van een woning op locatie Zijlrechtersweg 1 (Kavel Ah6)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bouwen van een woning - Zijlrechtersweg 1 (Kavel Ah6) te Mar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78</meta:user-defined>
    <meta:user-defined meta:name="OVERHEIDop.GmbID/DC.identifier">gmb-2022-19678</meta:user-defined>
    <meta:user-defined meta:name="OVERHEIDop.versieInformatie"/>
  </office:meta>
</office:document-meta>
</file>