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Mosterdweg 2 in Schoorl het wijzigen van de gevel van het monument, verzenddatum 26 april 2022 (Z22 062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677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7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7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Mosterdweg 2 in Schoorl het wijzigen van de gevel van het monument, verzenddatum 26 april 2022 (Z22 062303)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6774</meta:user-defined>
    <meta:user-defined meta:name="OVERHEIDop.GmbID/DC.identifier">gmb-2022-196774</meta:user-defined>
    <meta:user-defined meta:name="OVERHEIDop.versieInformatie"/>
  </office:meta>
</office:document-meta>
</file>