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kindcentrum in Mijdrecht, Eendracht 2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Eendracht 2 in Mijdrecht met zaaknummer Z/21/192024. De gemeente geeft hiermee toestemming voor de nieuwbouw van een kindcentrum in Mijdrech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20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20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77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7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7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nieuwbouw van een kindcentrum in Mijdrecht, Eendracht 2 in Mijdrecht</meta:user-defined>
    <meta:user-defined meta:name="DCTERMS.W3CDTF/DCTERMS.available">2022-05-06</meta:user-defined>
    <meta:user-defined meta:name="DCTERMS.W3CDTF/OVERHEIDop.jaargang">2022</meta:user-defined>
    <meta:user-defined meta:name="OVERHEIDop.publicationIssue">196772</meta:user-defined>
    <meta:user-defined meta:name="OVERHEIDop.GmbID/DC.identifier">gmb-2022-196772</meta:user-defined>
    <meta:user-defined meta:name="OVERHEIDop.versieInformatie"/>
  </office:meta>
</office:document-meta>
</file>