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28 c in Schoorl de verbouw van een voormalige groepsaccommodatie tot vijf wooneenheden, verzenddatum 25 april 2022 (Z22 063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128 c in Schoorl de verbouw van een voormalige groepsaccommodatie tot vijf wooneenheden, verzenddatum 25 april 2022 (Z22 063378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68</meta:user-defined>
    <meta:user-defined meta:name="OVERHEIDop.GmbID/DC.identifier">gmb-2022-196768</meta:user-defined>
    <meta:user-defined meta:name="OVERHEIDop.versieInformatie"/>
  </office:meta>
</office:document-meta>
</file>