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Churchilllaan 2 in Bergen (NH) het aanleggen van 2 padelbanen, verzenddatum 22 april 2022 (Z22 063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6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6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6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Churchilllaan 2 in Bergen (NH) het aanleggen van 2 padelbanen, verzenddatum 22 april 2022 (Z22 063230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66</meta:user-defined>
    <meta:user-defined meta:name="OVERHEIDop.GmbID/DC.identifier">gmb-2022-196766</meta:user-defined>
    <meta:user-defined meta:name="OVERHEIDop.versieInformatie"/>
  </office:meta>
</office:document-meta>
</file>