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Sint Urbanu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februari 2022, zaaknummer Z22-007717</text:span>
          </text:p>
            <text:p text:style-name="common-al">Het plaatsen van een dakopbouw.</text:p>
            <text:p text:style-name="tussenkopcur">
            <text:span text:style-name="nadrukvet">Rectificatie</text:span>
          </text:p>
            <text:p text:style-name="common-al">De aanvraag betreft het plaatsen van een dakopbouw, niet zijnde het plaatsen van dakkapellen binnen het bestaande dakvlak. Zie voor eerdere bekendmaking Gemeenteblad 2022 nr. <text:a xlink:href="https://zoek.officielebekendmakingen.nl/gmb-2022-46580.html" xlink:type="simple">4658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6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 - Sint Urbanusstraat 3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64</meta:user-defined>
    <meta:user-defined meta:name="OVERHEIDop.GmbID/DC.identifier">gmb-2022-196764</meta:user-defined>
    <meta:user-defined meta:name="OVERHEIDop.versieInformatie"/>
  </office:meta>
</office:document-meta>
</file>