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Peelgemeenten 2022</text:p>
      <text:section text:name="regeling_id1-3-2" text:style-name="regeling">
        <text:section text:name="aanhef_id1-3-2-1" text:style-name="aanhef">
          <text:section text:name="preambule_id1-3-2-1-1" text:style-name="preambule">
            <text:p text:style-name="al">Het Algemeen bestuur van het openbaar lichaam Peelgemeenten,</text:p>
            <text:p text:style-name="al"/>
            <text:p text:style-name="al">Gelet op:</text:p>
            <text:p text:style-name="al"/>
            <text:p text:style-name="al">Artikel 40, lid 1 en 2 van de Archiefwet 1995 en artikel 41 van de Gemeenschappelijke regeling Peelgemeenten 2020;</text:p>
            <text:p text:style-name="al"/>
            <text:p text:style-name="al">Besluit:</text:p>
            <text:p text:style-name="al"/>
            <text:p text:style-name="al">I. vast te stellen de Archiefverordening Peelgemeenten 2022; </text:p>
            <text:p text:style-name="al">II. in te trekken de Archiefverordening Peelgemeenten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kader </text:p>
              <text:list text:style-name="id1-3-2-2-1-3-2">
                <text:list-item text:style-override="id1-3-2-2-1-3-2">
                  <text:number>1.</text:number>
                  <text:p text:style-name="al">In deze verordening wordt verstaan onder: </text:p>
                  <text:list text:style-name="id1-3-2-2-1-3-2-3">
                    <text:list-item text:style-override="id1-3-2-2-1-3-2-3-1">
                      <text:number>a.</text:number>
                      <text:p text:style-name="al">archiefbescheiden: de archiefbescheiden als bedoeld in artikel 1 onder c van de wet;</text:p>
                    </text:list-item>
                    <text:list-item text:style-override="id1-3-2-2-1-3-2-3-2">
                      <text:number>b.</text:number>
                      <text:p text:style-name="al">archiefbewaarplaats: de archiefbewaarplaats van Regionaal Historisch Centrum Eindhoven (RHCE);</text:p>
                    </text:list-item>
                    <text:list-item text:style-override="id1-3-2-2-1-3-2-3-3">
                      <text:number>c.</text:number>
                      <text:p text:style-name="al">archivaris: de streekarchivaris van Regionaal Historisch Centrum Eindhoven (RHCE);</text:p>
                    </text:list-item>
                    <text:list-item text:style-override="id1-3-2-2-1-3-2-3-4">
                      <text:number>d.</text:number>
                      <text:p text:style-name="al">beheerder: het hoofd van de beheereenheid is de manager Bedrijfsvoering: belast met het beheer van de archiefbescheiden die niet zijn overgebracht naar een archiefbewaarplaats;</text:p>
                    </text:list-item>
                    <text:list-item text:style-override="id1-3-2-2-1-3-2-3-5">
                      <text:number>e.</text:number>
                      <text:p text:style-name="al">de wet: de Archiefwet 1995.</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zorg van het Dagelijks Bestuur voor de archiefbeschei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uurzaamheid, ordening, toegankelijkheid, bewaartermijn, vernietiging, authenticiteit</text:p>
              <text:list text:style-name="id1-3-2-2-2-3-2">
                <text:list-item text:style-override="id1-3-2-2-2-3-2">
                  <text:number>1.</text:number>
                  <text:p text:style-name="al">Het Dagelijks bestuur draagt er zorg voor, dat het vervaardigen, bewaren en voor zover wettelijk bepaald, vernietigen van de archiefbescheiden voortkomend uit de eigen bedrijfsvoering geschieden op zodanige wijze, dat de duurzaamheid, ordening en toegankelijkheid gedurende de wettelijke bewaartermijn zijn gewaarborgd en de authenticiteit ervan kan worden aangetoond. Het Dagelijks bestuur is tevens gemandateerd om deze archieftaken uit te voeren voor de archiefbescheiden voortkomend uit de gemandateerde taken.</text:p>
                </text:list-item>
                <text:list-item text:style-override="id1-3-2-2-2-3-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ection>
            <text:section text:name="artikel_id1-3-2-2-2-4"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p text:style-name="al"/>
            </text:section>
            <text:section text:name="artikel_id1-3-2-2-2-5" text:style-name="artikel">
              <text:p text:style-name="artikel_kop_titel"><text:span text:style-name="artikel_kop_label">Artikel</text:span> <text:span text:style-name="artikel_kop_nr">4.</text:span> Middelen</text:p>
              <text:p text:style-name="al">Het Dagelijks bestuur draagt er zorg voor, dat jaarlijks voldoende middelen worden opgevoerd om de kosten te dekken die zijn verbonden aan het beheer van de archiefbescheiden.</text:p>
              <text:p text:style-name="al"/>
            </text:section>
            <text:section text:name="artikel_id1-3-2-2-2-6" text:style-name="artikel">
              <text:p text:style-name="artikel_kop_titel"><text:span text:style-name="artikel_kop_label">Artikel</text:span> <text:span text:style-name="artikel_kop_nr">5.</text:span> Personeel</text:p>
              <text:p text:style-name="al">Het Dagelijks bestuur draagt zorg voor voldoende, deskundig personeel ter uitvoering van de werkzaamheden verbonden aan het beheer van de archiefbescheiden.</text:p>
              <text:p text:style-name="al"/>
            </text:section>
            <text:section text:name="artikel_id1-3-2-2-2-7" text:style-name="artikel">
              <text:p text:style-name="artikel_kop_titel"><text:span text:style-name="artikel_kop_label">Artikel</text:span> <text:span text:style-name="artikel_kop_nr">6.</text:span> Beheervoorschriften </text:p>
              <text:p text:style-name="al">Het Dagelijks bestuur draagt zorg voor het vaststellen of doen vaststellen van voorschriften voor het beheer van de archiefbescheiden (Beheerregeling informatiebeheer Peelgemeenten 2022).</text:p>
              <text:p text:style-name="al"/>
            </text:section>
            <text:section text:name="artikel_id1-3-2-2-2-8"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het beheer van de archiefbescheiden die niet zijn overgebracht naar de archiefbewaarplaats dan wel aldaar op andere (rechts)titel zijn opgenomen toe aan de beheerder.</text:p>
              <text:p text:style-name="al"/>
            </text:section>
            <text:section text:name="artikel_id1-3-2-2-2-9" text:style-name="artikel">
              <text:p text:style-name="artikel_kop_titel"><text:span text:style-name="artikel_kop_label">Artikel</text:span> <text:span text:style-name="artikel_kop_nr">8.</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p text:style-name="al"/>
            </text:section>
            <text:section text:name="artikel_id1-3-2-2-2-10" text:style-name="artikel">
              <text:p text:style-name="artikel_kop_titel"><text:span text:style-name="artikel_kop_label">Artikel</text:span> <text:span text:style-name="artikel_kop_nr">9.</text:span> Archiefbewaarplaats </text:p>
              <text:p text:style-name="al">Het Dagelijks bestuur wijst een archiefbewaarplaats aan.</text:p>
              <text:p text:style-name="al"/>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oezichthouder </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4" text:style-name="artikel">
              <text:p text:style-name="artikel_kop_titel"><text:span text:style-name="artikel_kop_label">Artikel</text:span> <text:span text:style-name="artikel_kop_nr">11.</text:span> Uitvoerder toezicht </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5" text:style-name="artikel">
              <text:p text:style-name="artikel_kop_titel"><text:span text:style-name="artikel_kop_label">Artikel</text:span> <text:span text:style-name="artikel_kop_nr">12.</text:span> Informatieverstrekking </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6" text:style-name="artikel">
              <text:p text:style-name="artikel_kop_titel"><text:span text:style-name="artikel_kop_label">Artikel</text:span> <text:span text:style-name="artikel_kop_nr">13.</text:span> Toegang tot archiefbescheide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3-7"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text:p>
              <text:p text:style-name="al">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8"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p text:style-name="al"/>
            </text:section>
            <text:section text:name="artikel_id1-3-2-2-3-9" text:style-name="artikel">
              <text:p text:style-name="artikel_kop_titel"><text:span text:style-name="artikel_kop_label">Artikel</text:span> <text:span text:style-name="artikel_kop_nr">16.</text:span> Verantwoording door de archivaris aan het Dagelijks bestuur over beheer van de overgebrachte archiefbescheide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text:span text:style-name="nr">4</text:span> Verslaglegging door het Dagelijks bestuur a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Inwerkingtreding</text:p>
              <text:p text:style-name="al">Deze verordening treedt in werking de dag na bekendmaking in het publicatieblad van de Gemeenschappelijke regeling Peelgemeenten en werkt terug tot 1 januari 2022. </text:p>
              <text:p text:style-name="al"/>
            </text:section>
            <text:section text:name="artikel_id1-3-2-2-5-4" text:style-name="artikel">
              <text:p text:style-name="artikel_kop_titel"><text:span text:style-name="artikel_kop_label">Artikel</text:span> <text:span text:style-name="artikel_kop_nr">19.</text:span> Citeertitel </text:p>
              <text:p text:style-name="al">Deze verordening wordt aangehaald als: “Archiefverordening Peelgemeenten 2022”.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7 april 2022. </text:span></text:p>
            <text:p><text:span text:style-name="functie"/></text:p>
            <text:p><text:span text:style-name="functie">Algemeen bestuur,</text:span></text:p>
            <text:p><text:span text:style-name="functie"/></text:p>
            <text:p><text:span text:style-name="functie">de voorzitter, </text:span></text:p>
            <text:p><text:span text:style-name="functie">mevrouw mr. W.C.P. Steeghs </text:span></text:p>
            <text:p><text:span text:style-name="functie"/></text:p>
            <text:p><text:span text:style-name="functie"/></text:p>
            <text:p><text:span text:style-name="functie">de secretaris,</text:span></text:p>
            <text:p><text:span text:style-name="functie">mevrouw C.L.C. Verbern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7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DCTERMS.alternative">Intrekken Archiefverordening Peelgemeenten 2017</meta:user-defined>
    <dc:language>nl</dc:language>
    <meta:user-defined meta:name="OVERHEIDop.locatietype/OVERHEIDop.gebiedsmarkering">Gemeente</meta:user-defined>
    <meta:user-defined meta:name="DC.title">Archiefverordening Peelgemeenten 2022</meta:user-defined>
    <meta:user-defined meta:name="DCTERMS.W3CDTF/DCTERMS.available">2022-05-02</meta:user-defined>
    <meta:user-defined meta:name="DCTERMS.W3CDTF/OVERHEIDop.jaargang">2022</meta:user-defined>
    <meta:user-defined meta:name="OVERHEIDop.publicationIssue">196761</meta:user-defined>
    <meta:user-defined meta:name="OVERHEIDop.betreftRegeling">CVDR440849_1</meta:user-defined>
    <meta:user-defined meta:name="OVERHEIDop.GmbID/DC.identifier">gmb-2022-196761</meta:user-defined>
    <meta:user-defined meta:name="OVERHEIDop.versieInformatie"/>
  </office:meta>
</office:document-meta>
</file>