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TENT VOOR GALERIEHOUDERS (TIJDELIJK 4 MAANDEN), SCHOTERLANDSEWEG NABIJ NR 37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ent voor galeriehouders (tijdelijk 4 maanden) op het perceel Schoterlandseweg nabij nummer 37 te Mildam  (28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7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TENT VOOR GALERIEHOUDERS (TIJDELIJK 4 MAANDEN), SCHOTERLANDSEWEG NABIJ NR 37 MILDAM.</meta:user-defined>
    <meta:user-defined meta:name="DCTERMS.W3CDTF/DCTERMS.available">2022-05-02</meta:user-defined>
    <meta:user-defined meta:name="DCTERMS.W3CDTF/OVERHEIDop.jaargang">2022</meta:user-defined>
    <meta:user-defined meta:name="OVERHEIDop.publicationIssue">196758</meta:user-defined>
    <meta:user-defined meta:name="OVERHEIDop.GmbID/DC.identifier">gmb-2022-196758</meta:user-defined>
    <meta:user-defined meta:name="OVERHEIDop.versieInformatie"/>
  </office:meta>
</office:document-meta>
</file>