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erstraat 17 in Egmond Aan Zee, het vervangen van een bestaande dakopbouw voor een dakkapel op de woning, verzenddatum 22 april 2022 (Z22 062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5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oorderstraat 17 in Egmond Aan Zee, het vervangen van een bestaande dakopbouw voor een dakkapel op de woning, verzenddatum 22 april 2022 (Z22 062009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55</meta:user-defined>
    <meta:user-defined meta:name="OVERHEIDop.GmbID/DC.identifier">gmb-2022-196755</meta:user-defined>
    <meta:user-defined meta:name="OVERHEIDop.versieInformatie"/>
  </office:meta>
</office:document-meta>
</file>