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2">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glement van orde voor de vergaderingen van de gemeenteraad Alkmaa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 |</text:span> Begripsbepalingen </text:p>
              <text:p text:style-name="al">In dit reglement wordt verstaan onder: </text:p>
              <text:list text:style-name="id1-3-2-2-1-2-3">
                <text:list-item text:style-override="id1-3-2-2-1-2-3-1">
                  <text:number>•</text:number>
                  <text:p text:style-name="al">
                  <text:span text:style-name="nadrukvet">Actualiteit</text:span> maatschappelijk actueel onderwerp dat aanleiding geeft tot een gedachtewisseling met de burgemeester of een lid van het college;</text:p>
                </text:list-item>
                <text:list-item text:style-override="id1-3-2-2-1-2-3-2">
                  <text:number>•</text:number>
                  <text:p text:style-name="al">
                  <text:span text:style-name="nadrukvet">actualiteitenraad</text:span> vergadering van raadsleden met als doel een kort debat te voeren met het college of de burgemeester over een actuele aangelegenheid; </text:p>
                </text:list-item>
                <text:list-item text:style-override="id1-3-2-2-1-2-3-3">
                  <text:number>•</text:number>
                  <text:p text:style-name="al">
                  <text:span text:style-name="nadrukvet">amendement</text:span> voorstel tot wijziging van een ontwerpverordening of een ontwerpbesluit naar de vorm geschikt om daarin direct te worden opgenomen;</text:p>
                </text:list-item>
                <text:list-item text:style-override="id1-3-2-2-1-2-3-4">
                  <text:number>•</text:number>
                  <text:p text:style-name="al">
                  <text:span text:style-name="nadrukvet">College </text:span>college van burgemeester en wethouders van de gemeente Alkmaar;</text:p>
                </text:list-item>
                <text:list-item text:style-override="id1-3-2-2-1-2-3-5">
                  <text:number>•</text:number>
                  <text:p text:style-name="al">
                  <text:span text:style-name="nadrukvet">griffier</text:span> griffier van de raad of diens plaatsvervanger; </text:p>
                </text:list-item>
                <text:list-item text:style-override="id1-3-2-2-1-2-3-6">
                  <text:number>•</text:number>
                  <text:p text:style-name="al">
                  <text:span text:style-name="nadrukvet">initiatiefvoorstel</text:span> voorstel voor een verordening of een ander voorstel afkomstig van een lid van de raad;</text:p>
                </text:list-item>
                <text:list-item text:style-override="id1-3-2-2-1-2-3-7">
                  <text:number>•</text:number>
                  <text:p text:style-name="al">
                  <text:span text:style-name="nadrukvet">motie</text:span> korte en gemotiveerde verklaring over een onderwerp waardoor een oordeel, wens, verzoek, opdracht wordt uitgesproken;</text:p>
                </text:list-item>
                <text:list-item text:style-override="id1-3-2-2-1-2-3-8">
                  <text:number>•</text:number>
                  <text:p text:style-name="al">
                  <text:span text:style-name="nadrukvet">nestor</text:span> lid van de raad met de langst aantal aaneengesloten zittingsjaren en als zodanig door de raad aangewezen; </text:p>
                </text:list-item>
                <text:list-item text:style-override="id1-3-2-2-1-2-3-9">
                  <text:number>•</text:number>
                  <text:p text:style-name="al">
                  <text:span text:style-name="nadrukvet">raad</text:span> raad van de gemeente Alkmaar;</text:p>
                </text:list-item>
                <text:list-item text:style-override="id1-3-2-2-1-2-3-10">
                  <text:number>•</text:number>
                  <text:p text:style-name="al">
                  <text:span text:style-name="nadrukvet">raadscommissie</text:span> commissie als bedoeld in artikel 82 Gemeentewet;</text:p>
                </text:list-item>
                <text:list-item text:style-override="id1-3-2-2-1-2-3-11">
                  <text:number>•</text:number>
                  <text:p text:style-name="al">
                  <text:span text:style-name="nadrukvet">raadsvragen</text:span> schriftelijke vragen conform artikel 42 van dit reglement gesteld door een raadslid; </text:p>
                </text:list-item>
                <text:list-item text:style-override="id1-3-2-2-1-2-3-12">
                  <text:number>•</text:number>
                  <text:p text:style-name="al">
                  <text:span text:style-name="nadrukvet">subamendement</text:span> voorstel tot wijziging van een aanhangig amendement, naar de vorm geschikt om direct opgenomen te worden in het amendement waarop het betrekking heeft;</text:p>
                </text:list-item>
                <text:list-item text:style-override="id1-3-2-2-1-2-3-13">
                  <text:number>•</text:number>
                  <text:p text:style-name="al">
                  <text:span text:style-name="nadrukvet">tweeminutendebat</text:span> korte bespreking over een actueel onderwerp met als doel de mening van de raad helder te krijgen;</text:p>
                </text:list-item>
                <text:list-item text:style-override="id1-3-2-2-1-2-3-14">
                  <text:number>•</text:number>
                  <text:p text:style-name="al">
                  <text:span text:style-name="nadrukvet">voorstel</text:span> concreet raadsvoorstel of initiatiefvoorstel en de eventuele bijbehorende openbare documentatie waarover de commissie de gemeenteraad een advies over geeft/heeft gegeven;</text:p>
                </text:list-item>
                <text:list-item text:style-override="id1-3-2-2-1-2-3-15">
                  <text:number>•</text:number>
                  <text:p text:style-name="al">
                  <text:span text:style-name="nadrukvet">voorstel van orde</text:span> voorstel van de voorzitter of een lid van de raad betreffende de orde van de vergadering;</text:p>
                </text:list-item>
                <text:list-item text:style-override="id1-3-2-2-1-2-3-16">
                  <text:number>•</text:number>
                  <text:p text:style-name="al">
                  <text:span text:style-name="nadrukvet">voorzitter</text:span> voorzitter van de raad of diens plaatsvervanger; </text:p>
                </text:list-item>
              </text:list>
            </text:section>
            <text:p text:style-name="hoofdstuk_bottom"/>
          </text:section>
          <text:section text:name="hoofdstuk_id1-3-2-2-2" text:style-name="hoofdstuk">
            <text:p text:style-name="hoofdstuk_kop"><text:span text:style-name="label">Hoofdstuk</text:span> <text:span text:style-name="nr">2</text:span> Onderzoek van geloofsbrieven; installatie</text:p>
            <text:section text:name="artikel_id1-3-2-2-2-2" text:style-name="artikel">
              <text:p text:style-name="artikel_kop_titel"><text:span text:style-name="artikel_kop_label">Artikel</text:span> <text:span text:style-name="artikel_kop_nr">2</text:span> | Onderzoek geloofsbrieven door commissie</text:p>
              <text:list text:style-name="id1-3-2-2-2-2-2">
                <text:list-item text:style-override="id1-3-2-2-2-2-2-1">
                  <text:number>1.</text:number>
                  <text:p text:style-name="al">Het onderzoek van de geloofsbrieven en de daarop betrekking hebbende documenten van nieuw benoemde leden voor de raad en de raadscommissies heeft plaats alvorens tot andere werkzaamheden wordt overgegaan. </text:p>
                </text:list-item>
                <text:list-item text:style-override="id1-3-2-2-2-2-2-2">
                  <text:number>2.</text:number>
                  <text:p text:style-name="al">De voorzitter wijst daartoe drie leden uit de gemeenteraad aan die de geloofsbrieven en de daarop betrekking hebbende documenten onverwijld onderzoekt. De commissie wordt ondersteund door de griffier of diens plaatsvervanger. </text:p>
                </text:list-item>
                <text:list-item text:style-override="id1-3-2-2-2-2-2-3">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2-4">
                  <text:number>4.</text:number>
                  <text:p text:style-name="al">Het onderzoek naar een rechtmatig verloop van de verkiezing voor de leden van de raad, bedoeld in artikel V4 van de Kieswet, heeft plaats voordat de leden van de raad terugtreden overeenkomstig het bepaalde in artikel C4 van de Kieswet. In afwijking van het tweede lid van dit artikel wijst de voorzitter in een vergadering voorafgaande aan die waarin het onderzoek plaatsvindt, drie vertrekkende leden uit het midden van de raad en één plaatsvervangend lid aan. </text:p>
                </text:list-item>
              </text:list>
              <text:p text:style-name="al">
              <text:span text:style-name="nadrukvet">Toelichting artikel 2</text:span>
            </text:p>
              <text:p text:style-name="al">Het feitelijke onderzoek vindt in de regel al plaats voorafgaande aan de vergadering van de raad, zodat bij monde van de voorzitter van de commissie direct verslag kan worden gedaan. </text:p>
            </text:section>
            <text:section text:name="artikel_id1-3-2-2-2-3" text:style-name="artikel">
              <text:p text:style-name="artikel_kop_titel"><text:span text:style-name="artikel_kop_label">Artikel</text:span> <text:span text:style-name="artikel_kop_nr">3 |</text:span> Verslag en voorstellen commissie</text:p>
              <text:list text:style-name="id1-3-2-2-2-3-2">
                <text:list-item text:style-override="id1-3-2-2-2-3-2">
                  <text:number>1.</text:number>
                  <text:p text:style-name="al">De commissie bedoeld in artikel 2 onderzoekt de geloofsbrieven en de daarop betrekking hebbende documenten van de te benoemen raads(commissie)leden en brengt vervolgens schriftelijk en mondeling advies uit aan de raad over de toelating tot de raad of de raadscommissies. De raad beslist onverwijld of, zo de zaak uitstel vordert, op een daartoe te bepalen dag.</text:p>
                </text:list-item>
                <text:list-item text:style-override="id1-3-2-2-2-3-3">
                  <text:number>2.</text:number>
                  <text:p text:style-name="al">Indien het onderzoek betrekking heeft op het rechtmatige verloop van de verkiezingen, bedoeld in artikel 2, vierde lid, dan brengt de commissie schriftelijk en mondeling verslag uit aan de raad naar aanleiding van haar bevindingen. De raad beslist onverwijld of, zo de zaak uitstel vordert, op een daartoe te bepalen dag. </text:p>
                </text:list-item>
              </text:list>
            </text:section>
            <text:section text:name="artikel_id1-3-2-2-2-4" text:style-name="artikel">
              <text:p text:style-name="artikel_kop_titel"><text:span text:style-name="artikel_kop_label">Artikel</text:span> <text:span text:style-name="artikel_kop_nr">4 |</text:span> Installatie nieuwe raadsleden</text:p>
              <text:list text:style-name="id1-3-2-2-2-4-2">
                <text:list-item text:style-override="id1-3-2-2-2-4-2-1">
                  <text:number>1.</text:number>
                  <text:p text:style-name="al">Na een raadsverkiezing roept de voorzitter de toegelaten leden van de raad op om in de eerste vergadering van de raad in nieuwe samenstelling, bedoeld in artikel 18 Gemeentewet, de voorgeschreven eed of verklaring en belofte af te leggen.</text:p>
                </text:list-item>
                <text:list-item text:style-override="id1-3-2-2-2-4-2-2">
                  <text:number>2.</text:number>
                  <text:p text:style-name="al">In geval een tussentijdse vacaturevervulling roept de voorzitter een nieuw benoemd lid van de raad op voor de vergadering van de raad waarin over diens toelating wordt beslist. Nadat over diens toelating is besloten, legt het lid van de raad de voorgeschreven eed of verklaring en belofte af. </text:p>
                </text:list-item>
                <text:list-item text:style-override="id1-3-2-2-2-4-2-3">
                  <text:number>3.</text:number>
                  <text:p text:style-name="al">De raadsleden nemen in de eerste raadsvergadering van een nieuwe raadsperiode plaats op de door de voorzitter toegewezen zitplaats.</text:p>
                </text:list-item>
                <text:list-item text:style-override="id1-3-2-2-2-4-2-4">
                  <text:number>4.</text:number>
                  <text:p text:style-name="al">De griffier begeleidt een tussentijds door de raad toegelaten lid bij het afleggen van de in de Gemeentewet voorgeschreven eed of verklaring en belofte. Nadat dit is gebeurd, begeleidt de griffier het nieuwe lid naar de hem toegewezen zitplaats. </text:p>
                </text:list-item>
                <text:list-item text:style-override="id1-3-2-2-2-4-2-5">
                  <text:number>5.</text:number>
                  <text:p text:style-name="al">De eed of de verklaring en belofte wordt, indien mogelijk, staande afgelegd. </text:p>
                </text:list-item>
              </text:list>
              <text:p text:style-name="al">
              <text:span text:style-name="nadrukvet">Toelichting artikel 4 </text:span>
            </text:p>
              <text:p text:style-name="al">De verdeling van de zitplaatsen in de raadzaal geschiedt door de voorzitter na overleg met het presidium (zie ook artikel 21). </text:p>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5 |</text:span> Onderzoek vereisten wethouderschap</text:p>
              <text:list text:style-name="id1-3-2-2-3-2-2">
                <text:list-item text:style-override="id1-3-2-2-3-2-2-1">
                  <text:number>1.</text:number>
                  <text:p text:style-name="al">De kandidaat-wethouder wordt schriftelijk voorgedragen door één of meerdere raadsleden. </text:p>
                </text:list-item>
                <text:list-item text:style-override="id1-3-2-2-3-2-2-2">
                  <text:number>2.</text:number>
                  <text:p text:style-name="al">Alvorens de raadsvergadering voor benoeming van de wethouder wordt uitgeschreven, geeft de burgemeester opdracht aan een extern bureau voor een risicoanalyse integriteit. Het stappenplan Integriteitscan kandidaat-wethouders is van toepassing.</text:p>
                </text:list-item>
                <text:list-item text:style-override="id1-3-2-2-3-2-2-3">
                  <text:number>3.</text:number>
                  <text:p text:style-name="al">De voorzitter wijst drie leden uit de gemeenteraad aan die als commissie het geloofsbrieven-onderzoek verricht. </text:p>
                </text:list-item>
                <text:list-item text:style-override="id1-3-2-2-3-2-2-4">
                  <text:number>4.</text:number>
                  <text:p text:style-name="al">De commissie onderzoekt of degenen die door één of meerdere raadsleden voor benoeming is voorgedragen, voldoet aan de wettelijke vereisten en verenigbaarheid van functies welke verband houden met het wethouderschap. Naast de wettelijk vereiste documenten levert de kandidaat-wethouder ook een Verklaring Omtrent het Gedrag in afgegeven met het oog op de vervulling van het wethouderschap</text:p>
                </text:list-item>
                <text:list-item text:style-override="id1-3-2-2-3-2-2-5">
                  <text:number>5.</text:number>
                  <text:p text:style-name="al">De commissie brengt in de vergadering waarin de benoeming van een wethouder op de agenda staat, verslag uit van haar bevindingen omtrent de benoembaarheid van degene die wordt aanbevolen voor benoeming tot wethouder. </text:p>
                </text:list-item>
                <text:list-item text:style-override="id1-3-2-2-3-2-2-6">
                  <text:number>6.</text:number>
                  <text:p text:style-name="al">Voordat tot stemming en benoeming van een wethouder wordt overgegaan, besluit de raad over de adviezen en voorstellen van de commissie. </text:p>
                </text:list-item>
                <text:list-item text:style-override="id1-3-2-2-3-2-2-7">
                  <text:number>7.</text:number>
                  <text:p text:style-name="al">Het besluit wordt aan de benoemde bekend gemaakt. De benoemde kan zijn benoeming direct aanvaarden. </text:p>
                </text:list-item>
              </text:list>
              <text:p text:style-name="al">
              <text:span text:style-name="nadrukvet">Toelichting artikel 5</text:span>
            </text:p>
              <text:p text:style-name="al">Voor het onderzoek naar de geloofsbrieven levert de kandidaat-wethouder de wettelijke vereisten documenten aan en een recent afgegeven Verklaring Omtrent het Gedrag (VOG) verkregen ten behoeve van zijn toekomstige functie in het openbaar bestuur. De kosten voor de VOG worden door de gemeente vergoed.</text:p>
              <text:p text:style-name="al">Het stappenplan Integriteitscan kandidaat-wethouders is als bijlage aan dit reglement toegevoegd. </text:p>
              <text:p text:style-name="al">De conclusie: ‘geen beletselen voor benoeming’, en procesinformatie over het door doorlopen proces maken ook onderdeel uit van de geloofsbrieven. Nadat de benodigde documenten van de kandidaat-wethouder door de commissie zijn beoordeeld, vindt een openbare raadvergadering plaats waarin de commissie verslag doet van haar bevindingen. De kandidaat-wethouder kan zichzelf dan voorstellen en de raad kan vragen stellen over zijn/haar motivatie, kandidatuur en competenties, alvorens overgegaan wordt tot schriftelijke stemming en benoeming. </text:p>
              <text:p text:style-name="al">Gelet op het bepaalde in artikel 42 Gemeentewet heeft de benoemde tien dagen de tijd om de raad in kennis te stellen of hij zijn benoeming aanvaardt. In de praktijk vindt de benoeming en beëdiging in dezelfde vergadering plaats. </text:p>
              <text:p text:style-name="al">Indien een kandidaat-wethouder niet woonachtig is in Alkmaar kan de raad bij de benoeming op basis van artikel van artikel 36a lid 2 Gemeentewet, voor de duur van een jaar, ontheffing verlenen van het vereiste van ingezetenschap. De ontheffing kan in bijzondere gevallen, telkens met een periode van maximaal een jaar, worden verlengd.</text:p>
            </text:section>
            <text:section text:name="artikel_id1-3-2-2-3-3" text:style-name="artikel">
              <text:p text:style-name="artikel_kop_titel"><text:span text:style-name="artikel_kop_label">Artikel</text:span> <text:span text:style-name="artikel_kop_nr">6 |</text:span> Installatie wethouders</text:p>
              <text:list text:style-name="id1-3-2-2-3-3-2">
                <text:list-item text:style-override="id1-3-2-2-3-3-2-1">
                  <text:number>1.</text:number>
                  <text:p text:style-name="al">De griffier begeleidt een wethouder bij het afleggen van de in de Gemeentewet voorgeschreven eed of verklaring en belofte. Nadat dit is gebeurd, begeleidt de griffier de wethouder naar de hem toegewezen zitplaats. </text:p>
                </text:list-item>
                <text:list-item text:style-override="id1-3-2-2-3-3-2-2">
                  <text:number>2.</text:number>
                  <text:p text:style-name="al">De eed of de verklaring en belofte wordt, indien mogelijk, staande afgelegd.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7 |</text:span> De voorzitter </text:p>
              <text:p text:style-name="al">De voorzitter is belast met: </text:p>
              <text:list text:style-name="id1-3-2-2-4-2-3">
                <text:list-item text:style-override="id1-3-2-2-4-2-3-1">
                  <text:number>a.</text:number>
                  <text:p text:style-name="al">het leiden van de vergadering;</text:p>
                </text:list-item>
                <text:list-item text:style-override="id1-3-2-2-4-2-3-2">
                  <text:number>b.</text:number>
                  <text:p text:style-name="al">het handhaven van de orde;</text:p>
                </text:list-item>
                <text:list-item text:style-override="id1-3-2-2-4-2-3-3">
                  <text:number>c.</text:number>
                  <text:p text:style-name="al">het formuleren van de door het college of burgemeester gedane toezeggingen; </text:p>
                </text:list-item>
                <text:list-item text:style-override="id1-3-2-2-4-2-3-4">
                  <text:number>d.</text:number>
                  <text:p text:style-name="al">het formuleren van de door de vergadering te beslissen vraagpunten en conclusies;</text:p>
                </text:list-item>
                <text:list-item text:style-override="id1-3-2-2-4-2-3-5">
                  <text:number>e.</text:number>
                  <text:p text:style-name="al">het mededelen van de uitslag van de stemmingen; </text:p>
                </text:list-item>
                <text:list-item text:style-override="id1-3-2-2-4-2-3-6">
                  <text:number>f.</text:number>
                  <text:p text:style-name="al">hetgeen de Gemeentewet of dit reglement hem verder opdraagt. </text:p>
                </text:list-item>
              </text:list>
            </text:section>
            <text:section text:name="artikel_id1-3-2-2-4-3" text:style-name="artikel">
              <text:p text:style-name="artikel_kop_titel"><text:span text:style-name="artikel_kop_label">Artikel</text:span> <text:span text:style-name="artikel_kop_nr">8 |</text:span> Benoeming plaatsvervangend voorzitter</text:p>
              <text:list text:style-name="id1-3-2-2-4-3-2">
                <text:list-item text:style-override="id1-3-2-2-4-3-2-1">
                  <text:number>1.</text:number>
                  <text:p text:style-name="al">De raad benoemt uit zijn midden een eerste en tweede plaatsvervangend voorzitter. </text:p>
                </text:list-item>
                <text:list-item text:style-override="id1-3-2-2-4-3-2-2">
                  <text:number>2.</text:number>
                  <text:p text:style-name="al">De benoeming vindt in beginsel plaats in de eerste vergadering van een nieuwe zittingsperiode en bij het tussentijds openvallen van een plaats. </text:p>
                </text:list-item>
                <text:list-item text:style-override="id1-3-2-2-4-3-2-3">
                  <text:number>3.</text:number>
                  <text:p text:style-name="al">De plaatsvervangend voorzitter vervangt de voorzitter bij diens afwezigheid, en als een agendapunt behandeld wordt dat tot de portefeuille van de voorzitter behoort. </text:p>
                </text:list-item>
              </text:list>
              <text:p text:style-name="al">
              <text:span text:style-name="nadrukvet"> Toelichting artikel 8</text:span>
            </text:p>
              <text:p text:style-name="al">Bij afwezigheid van zowel de voorzitter als zijn plaatsvervangers wordt het ambt overeenkomstig het bepaalde in artikel 77, tweede lid, Gemeentewet waargenomen door het langstzittende raadslid.</text:p>
            </text:section>
            <text:section text:name="artikel_id1-3-2-2-4-4" text:style-name="artikel">
              <text:p text:style-name="artikel_kop_titel"><text:span text:style-name="artikel_kop_label">Artikel</text:span> <text:span text:style-name="artikel_kop_nr">9 |</text:span> De nestor</text:p>
              <text:list text:style-name="id1-3-2-2-4-4-2">
                <text:list-item text:style-override="id1-3-2-2-4-4-2-1">
                  <text:number>1.</text:number>
                  <text:p text:style-name="al">De raad wijst uit zijn midden de nestor van de raad aan. </text:p>
                </text:list-item>
                <text:list-item text:style-override="id1-3-2-2-4-4-2-2">
                  <text:number>2.</text:number>
                  <text:p text:style-name="al">De aanwijzing vindt plaats in de eerste vergadering van een nieuwe zittingsperiode en bij het tussentijds openvallen van die functie. </text:p>
                </text:list-item>
              </text:list>
              <text:p text:style-name="al">
              <text:span text:style-name="nadrukvet">Toelichting artikel 9</text:span>
            </text:p>
              <text:p text:style-name="al">In de regel wordt als nestor aangewezen het lid dat het langst aaneengesloten zitting heeft in de raad. Hij kan het beste de geldende mores van de raad uitdragen. Voorts behoort het tot de taak van de nestor namens de raad het woord te voeren bij bijzondere gelegenheden, zoals onder meer bij einde en begin bestuursjaar en bij afscheid van raadsleden, leden van het college en de burgemeester.</text:p>
              <text:p text:style-name="al">De aangewezen nestor kan om hem moverende redenen afzien van de aanwijzing. De aanwijzing gaat dan over naar het daaropvolgende lid dat het langst aaneengesloten zitting heeft in de raad. </text:p>
            </text:section>
            <text:section text:name="artikel_id1-3-2-2-4-5" text:style-name="artikel">
              <text:p text:style-name="artikel_kop_titel"><text:span text:style-name="artikel_kop_label">Artikel</text:span> <text:span text:style-name="artikel_kop_nr">10 |</text:span> De griffier</text:p>
              <text:list text:style-name="id1-3-2-2-4-5-2">
                <text:list-item text:style-override="id1-3-2-2-4-5-2">
                  <text:number>1.</text:number>
                  <text:p text:style-name="al">De griffier legt, alvorens zijn ambt te aanvaarden dan wel in de eerste raadsvergadering na de aanvaarding, in handen van de voorzitter de eed of verklaring en belofte af.</text:p>
                </text:list-item>
                <text:list-item text:style-override="id1-3-2-2-4-5-3">
                  <text:number>2.</text:number>
                  <text:p text:style-name="al">De griffier is elke vergadering van de raad aanwezig.</text:p>
                </text:list-item>
                <text:list-item text:style-override="id1-3-2-2-4-5-4">
                  <text:number>3.</text:number>
                  <text:p text:style-name="al">Bij verhindering of ontsteltenis wordt de griffier vervangen door een door de raad daartoe aangewezen plaatsvervangend griffier. Alvorens zijn functie uit te oefenen legt hij de eed of verklaring en belofte af. </text:p>
                </text:list-item>
                <text:list-item text:style-override="id1-3-2-2-4-5-5">
                  <text:number>4.</text:number>
                  <text:p text:style-name="al">De griffier kan op uitnodiging van de voorzitter aan de beraadslagingen als bedoeld in dit reglement deelnemen. </text:p>
                </text:list-item>
              </text:list>
            </text:section>
            <text:section text:name="artikel_id1-3-2-2-4-6" text:style-name="artikel">
              <text:p text:style-name="artikel_kop_titel"><text:span text:style-name="artikel_kop_label">Artikel</text:span> <text:span text:style-name="artikel_kop_nr">11 |</text:span> De secretaris </text:p>
              <text:p text:style-name="al">De raad kan het college verzoeken de gemeentesecretaris in de vergadering aanwezig te laten zijn en deel te laten nemen aan de beraadslagingen als bedoeld in dit reglement. </text:p>
            </text:section>
            <text:section text:name="artikel_id1-3-2-2-4-7" text:style-name="artikel">
              <text:p text:style-name="artikel_kop_titel"><text:span text:style-name="artikel_kop_label">Artikel</text:span> <text:span text:style-name="artikel_kop_nr">12 |</text:span> De wethouder </text:p>
              <text:p text:style-name="al">De voorzitter kan namens de raad een of meer leden van het college uitnodigen om in de vergadering aanwezig te zijn en deel te nemen aan de beraadslagingen over een of meer in de uitnodiging vermelde agendapunten. De wethouder geeft zoveel als mogelijk gevolg aan de uitnodiging. </text:p>
            </text:section>
            <text:section text:name="artikel_id1-3-2-2-4-8" text:style-name="artikel">
              <text:p text:style-name="artikel_kop_titel"><text:span text:style-name="artikel_kop_label">Artikel</text:span> <text:span text:style-name="artikel_kop_nr">13 |</text:span> Het presidium </text:p>
              <text:list text:style-name="id1-3-2-2-4-8-2">
                <text:list-item text:style-override="id1-3-2-2-4-8-2">
                  <text:number>1.</text:number>
                  <text:p text:style-name="al">De raad heeft een presidium. Lid van het presidium zijn de fractievoorzitters van de fracties die bij de eerste zitting van een nieuwe raad na de verkiezingen als fractie zijn beschouwd, conform artikel 16 lid 1 van dit reglement. Elke fractievoorzitter heeft een vaste plaatsvervanger. </text:p>
                </text:list-item>
                <text:list-item text:style-override="id1-3-2-2-4-8-3">
                  <text:number>2.</text:number>
                  <text:p text:style-name="al">Het presidium wordt voorgezeten door de voorzitter van de raad of diens plaatsvervanger, en bijgestaan door de griffier of diens plaatsvervanger.</text:p>
                </text:list-item>
                <text:list-item text:style-override="id1-3-2-2-4-8-4">
                  <text:number>3.</text:number>
                  <text:p text:style-name="al">Het presidium heeft tot taak de algehele werkwijze van raad en raadscommissie te bevorderen en zo nodig daar voorstellen voor te doen. Voorstellen die uitgaan van het presidium en die kunnen leiden tot besluitvorming in de raad, worden door het presidium ter kennis name gebracht van het college. Voorts verricht het presidium alle overige werkzaamheden die in dit reglement of in andere door de raad vastgestelde verordeningen aan hem is opgedragen. </text:p>
                </text:list-item>
                <text:list-item text:style-override="id1-3-2-2-4-8-5">
                  <text:number>4.</text:number>
                  <text:p text:style-name="al">Het presidium vergadert in de regel eens in de drie maanden. Het presidium vergadert tussentijds als de voorzitter dit nodig oordeelt of indien twee leden hierom verzoeken. De vergaderingen van het presidium zijn openbaar tenzij er over persoonlijke aangelegenheden wordt gesproken. De voorzitter kan voorstellen anderen uit te nodigen voor een vergadering van het presidium. De griffier verzorgt en publiceert tijdig de agenda, bijbehorende stukken alsmede de verslaglegging. </text:p>
                </text:list-item>
                <text:list-item text:style-override="id1-3-2-2-4-8-6">
                  <text:number>5.</text:number>
                  <text:p text:style-name="al">Het presidium mag alleen beraadslagen en besluiten als een meerderheid van de fractievoorzitters dan wel hun plaatsvervangers aanwezig is. Het presidium besluit in voorkomende gevallen bij gewone meerderheid van stemmen, waarbij elk lid één stem heeft. Bij staking van de stemmen wordt het voorstel in een volgende vergadering opnieuw aan de orde gesteld. Bij opnieuw staken van de stemmen is het voorstel verworpen.</text:p>
                  <text:p text:style-name="al"/>
                </text:list-item>
              </text:list>
              <text:p text:style-name="al">
              <text:span text:style-name="nadrukvet">Toelichting artikel 13 </text:span>
            </text:p>
              <text:p text:style-name="al">De taak en voorstellen van het presidium zijn gericht op de werkwijze van de raad en raadscommissies in het algemeen. De inhoudelijke politieke aspecten zijn voorbehouden aan de raad en de raadscommissies..</text:p>
              <text:p text:style-name="al">Het presidium stelt jaarlijks uiterlijk in oktober het vergaderschema voor het daarop volgende jaar vast voor de vergaderingen van de raad, het presidium, de agendacommissie, raadscommissies en raadsinformatiebijeenkomsten. </text:p>
              <text:p text:style-name="al">De voorzitter overlegt met het presidium over de toewijzing van de zitplaatsen in de raadzaal en de fractiekamers. De fractiekamers worden alleen toegewezen aan die fracties die bij de eerste zitting van een nieuwe raad na de verkiezingen als fractie zijn beschouwd, conform artikel 16 lid 1 van dit reglement. </text:p>
            </text:section>
            <text:section text:name="artikel_id1-3-2-2-4-9" text:style-name="artikel">
              <text:p text:style-name="artikel_kop_titel"><text:span text:style-name="artikel_kop_label">Artikel</text:span> <text:span text:style-name="artikel_kop_nr">14 |</text:span> De werkgeverscommissie</text:p>
              <text:p text:style-name="al">De raad benoemt uit de leden van het presidium een werkgeverscommissie </text:p>
              <text:p text:style-name="al"/>
              <text:p text:style-name="al">
              <text:span text:style-name="nadrukvet">Toelichting artikel 14</text:span>
            </text:p>
              <text:p text:style-name="al">De taken en bevoegdheden van de werkgeverscommissie zijn nader uitgewerkt in de Verordening werkgeverscommissie griffie Alkmaar. </text:p>
            </text:section>
            <text:section text:name="artikel_id1-3-2-2-4-10" text:style-name="artikel">
              <text:p text:style-name="artikel_kop_titel"><text:span text:style-name="artikel_kop_label">Artikel</text:span> <text:span text:style-name="artikel_kop_nr">15</text:span> | De agendacommissie</text:p>
              <text:list text:style-name="id1-3-2-2-4-10-2">
                <text:list-item text:style-override="id1-3-2-2-4-10-2-1">
                  <text:number>1.</text:number>
                  <text:p text:style-name="al">De raad heeft een agendacommissie. Lid van de agendacommissie zijn de voorzitter en plaatsvervangend voorzitter van de raad, de voorzitters van de raadscommissies en diens vervangers, alsmede de griffier. Indien gewenst kan een commissiegriffier bij het overleg aansluiten. </text:p>
                </text:list-item>
                <text:list-item text:style-override="id1-3-2-2-4-10-2-2">
                  <text:number>2.</text:number>
                  <text:p text:style-name="al">De agendacommissie checkt de binnenkomende raadvoorstellen en verzoeken voor de raadsinformatiebijeenkomsten op compleetheid, en doet op basis van de bestuurlijke planning voorstellen voor de procedurele, organisatorische en vergader-technische zaken ten behoeve van de agenda’s voor de raadscommissies en raad. </text:p>
                </text:list-item>
                <text:list-item text:style-override="id1-3-2-2-4-10-2-3">
                  <text:number>3.</text:number>
                  <text:p text:style-name="al">De bestuurlijke planning bevat een overzicht van politiek-bestuurlijk relevante onderwerpen in lijn uitgezet naar behandeling in raadsinformatiebijeenkomsten, raadscommissies en raad. De agendacommissie is verantwoordelijk voor het opstellen en actueel houden van de bestuurlijke planning. </text:p>
                </text:list-item>
                <text:list-item text:style-override="id1-3-2-2-4-10-2-4">
                  <text:number>4.</text:number>
                  <text:p text:style-name="al">Een raadslid kan onderwerpen via de agendacommissie toevoegen aan de bestuurlijke planning. </text:p>
                </text:list-item>
                <text:list-item text:style-override="id1-3-2-2-4-10-2-5">
                  <text:number>5.</text:number>
                  <text:p text:style-name="al">Indien de agendacommissie besluit door het college aangemelde verzoeken en/of aangemelde agendapunten niet voor te leggen aan de commissie, meldt de voorzitter van de raad dit zo spoedig mogelijk aan college. </text:p>
                </text:list-item>
              </text:list>
              <text:p text:style-name="al">
              <text:span text:style-name="nadrukvet">Toelichting artikel 15</text:span>
            </text:p>
              <text:p text:style-name="al">De gemeenteraad hanteert met het oog op het versterken van haar kaderstellende rol en het effectief en evenwichtig samenstellen van de agenda’s van de raadsinformatiebijeenkomsten en vergaderingen, een bestuurlijke planning. Bij de agendering en prioritering van onderwerpen op de bestuurlijke planning dient de agendacommissie uit te gaan van de politieke actualiteit, de politieke verhoudingen binnen de raad, en de realiseerbaarheid voor het college. </text:p>
              <text:p text:style-name="al">De voorstellen voor het opstellen van concept-agenda’s en het inplannen van de raadsinformatiebijeenkomsten komen tot stand in een overleg tussen de griffier en de commissiegriffiers. </text:p>
              <text:p text:style-name="al">Indien geen vergadering van de agendacommissie is belegd, vindt de voorlopige vaststelling plaats door toezending van de documenten waarbij de leden gedurende een bepaalde termijn in gelegenheid worden gesteld hun opmerkingen kenbaar te maken. </text:p>
            </text:section>
            <text:section text:name="artikel_id1-3-2-2-4-11" text:style-name="artikel">
              <text:p text:style-name="artikel_kop_titel"><text:span text:style-name="artikel_kop_label">Artikel</text:span> <text:span text:style-name="artikel_kop_nr">16 |</text:span> De fracties</text:p>
              <text:list text:style-name="id1-3-2-2-4-11-2">
                <text:list-item text:style-override="id1-3-2-2-4-11-2-1">
                  <text:number>1.</text:number>
                  <text:p text:style-name="al">De leden van de raad, die door het centraal stembureau op dezelfde kandidatenlijst verkozen zijn verklaard, worden bij de aanvang van de zittingsperiode als één fractie beschouwd. Is onder een kandidatenlijst slechts één lid verkozen, dan wordt dit lid als een afzonderlijke fractie beschouwd. </text:p>
                </text:list-item>
                <text:list-item text:style-override="id1-3-2-2-4-11-2-2">
                  <text:number>2.</text:number>
                  <text:p text:style-name="al">Indien boven de kandidatenlijst een aanduiding was geplaatst, voert de fractie in de raad deze aanduiding als naam. Indien daar geen aanduiding was geplaatst, deelt de fractie in de eerste raadsvergadering aan de voorzitter mee welke naam deze fractie in de raad zal voeren. </text:p>
                </text:list-item>
                <text:list-item text:style-override="id1-3-2-2-4-11-2-3">
                  <text:number>3.</text:number>
                  <text:p text:style-name="al">Door tussenkomst van de voorzitter wordt zo spoedig mogelijk schriftelijk mededeling gedaan aan de raad indien:</text:p>
                  <text:list text:style-name="id1-3-2-2-4-11-2-3-3">
                    <text:list-item text:style-override="id1-3-2-2-4-11-2-3-3-1">
                      <text:number>a.</text:number>
                      <text:p text:style-name="al">één of meer van de leden van de fractie op eigen initiatief als zelfstandige fractie gaan optreden;</text:p>
                    </text:list-item>
                    <text:list-item text:style-override="id1-3-2-2-4-11-2-3-3-2">
                      <text:number>b.</text:number>
                      <text:p text:style-name="al">de meerderheid van de leden van een bestaande fractie heeft besloten dat één of meer leden van de fractie als zelfstandige fractie gaan optreden; </text:p>
                    </text:list-item>
                    <text:list-item text:style-override="id1-3-2-2-4-11-2-3-3-3">
                      <text:number>c.</text:number>
                      <text:p text:style-name="al">twee of meer fracties als één fractie gaan optreden;</text:p>
                    </text:list-item>
                    <text:list-item text:style-override="id1-3-2-2-4-11-2-3-3-4">
                      <text:number>d.</text:number>
                      <text:p text:style-name="al">één of meer leden van de fractie zich aansluiten bij een andere fractie. </text:p>
                    </text:list-item>
                  </text:list>
                </text:list-item>
                <text:list-item text:style-override="id1-3-2-2-4-11-2-4">
                  <text:number>4.</text:number>
                  <text:p text:style-name="al">Een fractie als bedoeld in het derde lid, sub a en b, wordt aangeduid met de naam van degene die de fractie vormt dan wel de namen van degene die de fractie vormen. </text:p>
                </text:list-item>
                <text:list-item text:style-override="id1-3-2-2-4-11-2-5">
                  <text:number>5.</text:number>
                  <text:p text:style-name="al">Voor de toepassing van dit reglement wordt met de in het derde lid beschreven veranderde situatie rekening gehouden met ingang van de eerstvolgende vergadering van de raad na de mededeling daarvan. </text:p>
                </text:list-item>
                <text:list-item text:style-override="id1-3-2-2-4-11-2-6">
                  <text:number>6.</text:number>
                  <text:p text:style-name="al">Een fractie als bedoeld in dit artikel stelt de voorzitter van de raad onverwijld schriftelijk in kennis van de degene die het voorzitterschap en het plaatsvervangend voorzitterschap van die fractie bekleed. </text:p>
                </text:list-item>
              </text:list>
              <text:p text:style-name="al">
              <text:span text:style-name="nadrukvet">Toelichting artikel 16</text:span>
            </text:p>
              <text:p text:style-name="al">Het is wenselijk een bepaling op te nemen omtrent de melding van wijzigingen welke zich (kunnen) voordoen ná de fractievorming aan het begin van elke raadsperiode. Dit is onder meer gewenst met het oog op de voor de raadsfracties geldende faciliteiten.</text:p>
              <text:p text:style-name="al"/>
              <text:p text:style-name="al">Het derde lid van dit artikel onder a en b gaat over de situatie dat een lid zich afsplitst van een fractie (sub a), of dat een lid wordt afgesplitst (sub b, men spreekt in een dergelijke situatie ook wel van ‘uit de fractie zetten’). </text:p>
              <text:p text:style-name="al">Een mededeling als bedoeld in het derde lid onder sub b is alleen geldig indien deze mededeling wordt ondertekend door alle overblijvende leden van de oorspronkelijke fractie, met dien verstande dat het aantal ondertekenaars in ieder geval meer dan de helft van de leden van de oorspronkelijke fractie vertegenwoordigt. Voor fracties met twee leden is een afsplitsing op grond van artikel 3, derde lid, sub b derhalve niet mogelijk.</text:p>
              <text:p text:style-name="al"/>
              <text:p text:style-name="al">Fracties die ontstaan door afsplitsing worden aangeduid met ‘fractie’ gevolgd door de naam of namen van de persoon/personen die de fractie vormt/vormen. Indien een fractie die door de afsplitsing is ontstaan uit meerdere personen gaat bestaan, dan kan die fractie bij aanvang aangeven dat slechts de naam van een van haar leden zal worden gevoerd. </text:p>
              <text:p text:style-name="al"/>
              <text:p text:style-name="al">Op grond van het Rechtspositiebesluit raads- en commissieleden ontvangen fractievoorzitters een toeslag op de tegemoetkoming vanwege het raadslidmaatschap. In verband hiermee dient onomstotelijk vast te staan wie binnen een fractie deze taak op zich heeft genomen. Indien geen datum in de opgave aan de voorzitter is genoemd, dan is de datum van ontvangst door de voorzitter bepalend.</text:p>
            </text:section>
            <text:p text:style-name="hoofdstuk_bottom"/>
          </text:section>
          <text:section text:name="hoofdstuk_id1-3-2-2-5" text:style-name="hoofdstuk">
            <text:p text:style-name="hoofdstuk_kop"><text:span text:style-name="label">Hoofdstuk</text:span> <text:span text:style-name="nr">5</text:span> Het houden van vergaderingen</text:p>
            <text:section text:name="artikel_id1-3-2-2-5-2" text:style-name="artikel">
              <text:p text:style-name="artikel_kop_titel"><text:span text:style-name="artikel_kop_label">Artikel</text:span> <text:span text:style-name="artikel_kop_nr">17 |</text:span> Vergadermodel: beeldvorming, oordeelsvorming en besluitvorming</text:p>
              <text:list text:style-name="id1-3-2-2-5-2-2">
                <text:list-item text:style-override="id1-3-2-2-5-2-2-1">
                  <text:number>1.</text:number>
                  <text:p text:style-name="al">De gemeenteraad maakt onderscheid in een beeldvormende, oordeelsvormende en besluitvormende behandeling van onderwerpen.</text:p>
                </text:list-item>
                <text:list-item text:style-override="id1-3-2-2-5-2-2-2">
                  <text:number>2.</text:number>
                  <text:p text:style-name="al">De agendacommissie stelt het voorlopige karakter van de behandeling vast en legt dit voor aan raadscommissie dan wel de raad. </text:p>
                </text:list-item>
                <text:list-item text:style-override="id1-3-2-2-5-2-2-3">
                  <text:number>3.</text:number>
                  <text:p text:style-name="al">Beeldvormende behandeling van onderwerpen is vormvrij.</text:p>
                </text:list-item>
                <text:list-item text:style-override="id1-3-2-2-5-2-2-4">
                  <text:number>4.</text:number>
                  <text:p text:style-name="al">Oordeelsvormende en besluitvormende behandeling van onderwerpen vinden plaats in de vergadering van de raadscommissie respectievelijk de raadsvergadering.</text:p>
                </text:list-item>
              </text:list>
              <text:p text:style-name="al">
              <text:span text:style-name="nadrukvet">Toelichting artikel 17</text:span>
            </text:p>
              <text:p text:style-name="al">Beeldvormende behandeling van een onderwerp heeft tot doel raadsleden te informeren over het onderwerp en heeft zoveel mogelijk een informeel karakter. Zie hoofdstuk 2 van het Reglement van orde op de raadscommissies; raadsinformatiebijeenkomsten. </text:p>
              <text:p text:style-name="al">Oordeelsvormende behandeling van een onderwerp -ook wel meningsvorming genoemd- heeft tot doel dat de raads(commissie)leden argumenten wisselen en zich politiek kunnen profileren over het geagendeerde onderwerp, om vervolgens hierover een advies te geven aan de gemeenteraad. </text:p>
              <text:p text:style-name="al">Besluitvormende behandeling heeft tot doel besluiten te nemen over geagendeerde onderwerpen.</text:p>
            </text:section>
            <text:section text:name="artikel_id1-3-2-2-5-3" text:style-name="artikel">
              <text:p text:style-name="artikel_kop_titel"><text:span text:style-name="artikel_kop_label">Artikel</text:span> <text:span text:style-name="artikel_kop_nr">18 |</text:span> Vergaderfrequentie en -tijd </text:p>
              <text:list text:style-name="id1-3-2-2-5-3-2">
                <text:list-item text:style-override="id1-3-2-2-5-3-2-1">
                  <text:number>1.</text:number>
                  <text:p text:style-name="al">De vergaderingen van de raad vinden op de donderdag plaats in het Stadhuis volgens een daartoe door het presidium vastgesteld vergaderschema. </text:p>
                </text:list-item>
                <text:list-item text:style-override="id1-3-2-2-5-3-2-2">
                  <text:number>2.</text:number>
                  <text:p text:style-name="al">De vergaderingen beginnen om 19.30 uur en duren tot uiterlijk 23.00 uur. Indien om 23.00 uur nog niet alle agendapunten zijn behandeld, wordt er geschorst. Het vervolg vindt plaats op de door het presidium vastgestelde datum voor de ‘uitloopvergadering’. </text:p>
                </text:list-item>
                <text:list-item text:style-override="id1-3-2-2-5-3-2-3">
                  <text:number>3.</text:number>
                  <text:p text:style-name="al">De voorzitter kan in bijzondere gevallen en zo mogelijk in overleg met het presidium, een andere dag en of een andere aanvangsuur bepalen of een andere vergaderplaats aanwijzen. </text:p>
                </text:list-item>
                <text:list-item text:style-override="id1-3-2-2-5-3-2-4">
                  <text:number>4.</text:number>
                  <text:p text:style-name="al">De raad vergadert voorts overeenkomstig artikel 17 lid 2 Gemeentewet indien de burgemeester het nodig oordeelt of indien ten minste een vijfde van het aantal leden waaruit de raad bestaat, schriftelijk met opgave van redenen daarom verzoekt. </text:p>
                </text:list-item>
              </text:list>
              <text:p text:style-name="al">
              <text:span text:style-name="nadrukvet">Toelichting artikel 18 </text:span>
            </text:p>
              <text:p text:style-name="al">Met ‘in bijzondere gevallen’ (lid 3) worden de volgende vergaderingen bedoeld: de installatieraad, de afscheidsraad, de vergadering waarin het college in de oude samenstelling afscheid neemt, de vergadering waarin het college in de nieuwe samenstelling wordt benoemd, de vergadering waarin de programmabegroting voor het volgende jaar wordt behandeld. </text:p>
              <text:p text:style-name="al">Bij lid 4 gaat het om vergaderingen die voor een specifiek agendapunt worden uitgeschreven. </text:p>
            </text:section>
            <text:section text:name="artikel_id1-3-2-2-5-4" text:style-name="artikel">
              <text:p text:style-name="artikel_kop_titel"><text:span text:style-name="artikel_kop_label">Artikel</text:span> <text:span text:style-name="artikel_kop_nr">19</text:span> | Geluid- en beeldregistraties, toehoorders en pers</text:p>
              <text:list text:style-name="id1-3-2-2-5-4-2">
                <text:list-item text:style-override="id1-3-2-2-5-4-2-1">
                  <text:number>1.</text:number>
                  <text:p text:style-name="al">Van de openbare raadsvergaderingen worden beeld- en geluidregistraties gemaakt. </text:p>
                </text:list-item>
                <text:list-item text:style-override="id1-3-2-2-5-4-2-2">
                  <text:number>2.</text:number>
                  <text:p text:style-name="al">Degenen die van een openbare raadsvergadering geluid- en beeldregistraties willen maken, doen hiervan mededeling aan de voorzitter en gedragen zich naar diens aanwijzingen. </text:p>
                </text:list-item>
                <text:list-item text:style-override="id1-3-2-2-5-4-2-3">
                  <text:number>3.</text:number>
                  <text:p text:style-name="al">Toehoorders en vertegenwoordigers van de pers wonen openbare raadsvergaderingen uitsluitend bij op de voor hen bestemde plaatsen. </text:p>
                </text:list-item>
                <text:list-item text:style-override="id1-3-2-2-5-4-2-4">
                  <text:number>4.</text:number>
                  <text:p text:style-name="al">Het blijkgeven van tekenen van goed- of afkeuring of het op andere wijze van verstoren van de orde is hen verboden. </text:p>
                </text:list-item>
              </text:list>
              <text:p text:style-name="al">
              <text:span text:style-name="nadrukvet">Toelichting artikel 19</text:span>
            </text:p>
              <text:p text:style-name="al">De beeld- en geluidsregistraties van de openbare raadsvergaderingen worden in de regel vanwege gemeentewege via internet openbaar gemaakt door middel van live-uitzending. Aanwezigen bij de raadsvergadering kunnen hierop herkenbaar in beeld zijn. </text:p>
              <text:p text:style-name="al">Het is in beginsel niet toegestaan zonder voorafgaande toestemming van de griffier of een door hem daartoe aangewezen functionaris audio- en video- opnamen te maken. </text:p>
            </text:section>
            <text:section text:name="artikel_id1-3-2-2-5-5" text:style-name="artikel">
              <text:p text:style-name="artikel_kop_titel"><text:span text:style-name="artikel_kop_label">Artikel</text:span> <text:span text:style-name="artikel_kop_nr">20 |</text:span> Oproep vergadering</text:p>
              <text:list text:style-name="id1-3-2-2-5-5-2">
                <text:list-item text:style-override="id1-3-2-2-5-5-2-1">
                  <text:number>1.</text:number>
                  <text:p text:style-name="al">De voorzitter roept, spoedeisende vergaderingen uitgezonderd, de raadsleden tenminste tien dagen van tevoren schriftelijk ter vergadering op. </text:p>
                </text:list-item>
                <text:list-item text:style-override="id1-3-2-2-5-5-2-2">
                  <text:number>2.</text:number>
                  <text:p text:style-name="al">De oproep bevat de dag, tijdstip en plaats van de vergadering alsmede de voorlopige agenda met daarbij behorende voorstellen en de wijze waarop een ieder de bij de vergadering behorende documenten kan inzien. De voorlopige agenda wordt opgesteld op basis van de voorstellen die om advies zijn voorgelegd aan de raadscommissies.</text:p>
                </text:list-item>
                <text:list-item text:style-override="id1-3-2-2-5-5-2-3">
                  <text:number>3.</text:number>
                  <text:p text:style-name="al">De voorlopige agenda en de daarbij behorende voorstellen, met uitzondering van de in artikel 25, tweede lid Gemeentewet bedoelde documenten, worden tegelijkertijd met de oproeping op elektronische wijze gepubliceerd. </text:p>
                </text:list-item>
                <text:list-item text:style-override="id1-3-2-2-5-5-2-4">
                  <text:number>4.</text:number>
                  <text:p text:style-name="al">Indien documenten als bedoeld in artikel 25, tweede lid Gemeentewet aan de raad worden overlegd of voor de raad ter inzage worden gelegd, besluit de raad over de bekrachtiging van de opgelegde geheimhouding. </text:p>
                </text:list-item>
                <text:list-item text:style-override="id1-3-2-2-5-5-2-5">
                  <text:number>5.</text:number>
                  <text:p text:style-name="al">De voorzitter kan na publicatie van de agenda zo nodig voorstellen aan de voorlopige agenda toevoegen. De toegevoegde voorstellen worden uiterlijk 24 uur voor aanvang van de vergadering aan de leden ter beschikking gesteld. </text:p>
                </text:list-item>
                <text:list-item text:style-override="id1-3-2-2-5-5-2-6">
                  <text:number>6.</text:number>
                  <text:p text:style-name="al">Wanneer de raad een onderwerp onvoldoende voor de openbare beraadslaging voorbereid acht, kan hij besluiten tot verwijzing naar een raadscommissie of tot terugzending naar het college om nadere inlichtingen. </text:p>
                </text:list-item>
              </text:list>
              <text:p text:style-name="al">
              <text:span text:style-name="nadrukvet">Toelichting artikel 20</text:span>
            </text:p>
              <text:p text:style-name="al">Alle bij de oproep voor de vergadering behorende documenten zijn digitaal beschikbaar en raadpleegbaar in het raadsinformatiesysteem. Indien de raadscommissie aanvullende informatie van het college wenst ten behoeve de bespreking in de gemeenteraad -spoedeisende gevallen uitgezonderd- wordt met de raadscommissie afgesproken wanneer de aanvullende informatie wordt aangeboden aan de raad door tussenkomst van de griffie. </text:p>
              <text:p text:style-name="al">Het artikel zoekt zoveel mogelijk aansluiting bij artikel 19 Gemeentewet om de agenda en de daarbij behorende voorstellen openbaar te maken. </text:p>
              <text:p text:style-name="al">De openbare documenten voor de raadsvergadering kunnen geraadpleegd worden via de website van de gemeente Alkmaar. Leden van de raad kunnen de documenten voor de vergadering ook raadplegen in een applicatie die hiervoor beschikbaar is gesteld. </text:p>
              <text:p text:style-name="al">Documenten waar geheimhouding op rust liggen voor de raad ter inzage bij de griffie. Van het inzien van de geheime stukken wordt een register bijgehouden dat bij het desbetreffende stuk ter inzage ligt. </text:p>
            </text:section>
            <text:section text:name="artikel_id1-3-2-2-5-6" text:style-name="artikel">
              <text:p text:style-name="artikel_kop_titel"><text:span text:style-name="artikel_kop_label">Artikel</text:span> <text:span text:style-name="artikel_kop_nr">21 |</text:span> Zitplaatsen </text:p>
              <text:list text:style-name="id1-3-2-2-5-6-2">
                <text:list-item text:style-override="id1-3-2-2-5-6-2">
                  <text:number>1.</text:number>
                  <text:p text:style-name="al">De voorzitter wijst bij aanvang van iedere nieuwe zittingsperiode na overleg met het presidium de zitplaatsen van de raadleden in de raadzaal aan. </text:p>
                </text:list-item>
                <text:list-item text:style-override="id1-3-2-2-5-6-3">
                  <text:number>2.</text:number>
                  <text:p text:style-name="al">Indien daartoe aanleiding bestaat, kan de voorzitter de indeling herzien na overleg met het presidium. </text:p>
                </text:list-item>
                <text:list-item text:style-override="id1-3-2-2-5-6-4">
                  <text:number>3.</text:number>
                  <text:p text:style-name="al">De voorzitter en de griffier hebben een vaste zitplaats. </text:p>
                </text:list-item>
                <text:list-item text:style-override="id1-3-2-2-5-6-5">
                  <text:number>4.</text:number>
                  <text:p text:style-name="al">De voorzitter draagt zorg voor een zitplaats voor de wethouders, secretaris en overige personen die voor de vergadering zijn uitgenodigd. </text:p>
                </text:list-item>
              </text:list>
            </text:section>
            <text:section text:name="artikel_id1-3-2-2-5-7" text:style-name="artikel">
              <text:p text:style-name="artikel_kop_titel"><text:span text:style-name="artikel_kop_label">Artikel</text:span> <text:span text:style-name="artikel_kop_nr">22 |</text:span> Verhindering of verlaatte bijwoning vergadering</text:p>
              <text:p text:style-name="al">Een lid dat is verhinderd de vergadering bij te wonen of zich na aanvang van de vergadering zal aansluiten, meldt dit tijdig voor aanvang van de vergadering via de griffier aan de voorzitter. </text:p>
            </text:section>
            <text:section text:name="artikel_id1-3-2-2-5-8" text:style-name="artikel">
              <text:p text:style-name="artikel_kop_titel"><text:span text:style-name="artikel_kop_label">Artikel</text:span> <text:span text:style-name="artikel_kop_nr">23 |</text:span> Presentielijst</text:p>
              <text:list text:style-name="id1-3-2-2-5-8-2">
                <text:list-item text:style-override="id1-3-2-2-5-8-2">
                  <text:number>1.</text:number>
                  <text:p text:style-name="al">De leden van de raad tekenen bij binnenkomst de presentielijst. De presentielijst wordt aan het eind van de vergadering gesloten en door de voorzitter en de griffier door ondertekening vastgesteld. </text:p>
                </text:list-item>
                <text:list-item text:style-override="id1-3-2-2-5-8-3">
                  <text:number>2.</text:number>
                  <text:p text:style-name="al">Indien een lid van de raad na aanvang van vergadering binnenkomt, noteert hij ook het tijdstip van binnenkomst op de presentielijst. </text:p>
                </text:list-item>
                <text:list-item text:style-override="id1-3-2-2-5-8-4">
                  <text:number>3.</text:number>
                  <text:p text:style-name="al">Een lid dat vóór het sluiten van de vergadering de vergadering verlaat, meldt dit bij de griffier die daarvan melding maakt in de presentielijst. </text:p>
                </text:list-item>
                <text:list-item text:style-override="id1-3-2-2-5-8-5">
                  <text:number>4.</text:number>
                  <text:p text:style-name="al">Zolang een lid zich niet op de in het derde lid bedoelde wijze heeft afgemeld en daarvan in de presentielijst geen aantekening is gemaakt wordt het lid aanwezig geacht. </text:p>
                </text:list-item>
              </text:list>
            </text:section>
            <text:section text:name="artikel_id1-3-2-2-5-9" text:style-name="artikel">
              <text:p text:style-name="artikel_kop_titel"><text:span text:style-name="artikel_kop_label">Artikel</text:span> <text:span text:style-name="artikel_kop_nr">24 |</text:span> Opening vergadering; quorum</text:p>
              <text:list text:style-name="id1-3-2-2-5-9-2">
                <text:list-item text:style-override="id1-3-2-2-5-9-2-1">
                  <text:number>1.</text:number>
                  <text:p text:style-name="al">De vergadering wordt door de voorzitter, of bij diens afwezigheid zijn plaatsvervanger, geopend op het moment waarop zij is belegd, indien het daarvoor door de wet vereiste aantal leden van de raad blijkens de presentielijst aanwezig is.</text:p>
                </text:list-item>
                <text:list-item text:style-override="id1-3-2-2-5-9-2-2">
                  <text:number>2.</text:number>
                  <text:p text:style-name="al">Wanneer een kwartier na het vastgestelde tijdstip niet het vereiste aantal leden aanwezig is, bepaalt de voorzitter, na voorlezing van de namen van de afwezige leden, dag en uur van de volgende vergadering. Vervolgens deelt de voorzitter mede dat de vergadering niet kan worden gehouden. </text:p>
                </text:list-item>
              </text:list>
              <text:p text:style-name="al">
              <text:span text:style-name="nadrukvet">Toelichting artikel 24</text:span>
            </text:p>
              <text:p text:style-name="al">Bij afwezigheid van de voorzitter op het tijdstip dat de vergadering is belegd of op het afgesproken tijdstip waarop een vergadering na een schorsing wordt hervat, (her)opent de plaatsvervangend voorzitter van de raad. </text:p>
              <text:p text:style-name="al">Volgens artikel 20 Gemeentewet wordt de vergadering van de raad niet geopend voordat op basis van de presentielijst meer dan de helft van het aantal zitting hebbende leden op dat moment aanwezig is. De voorzitter belegt onder verwijzing naar artikel 20 Gemeentewet, opnieuw een vergadering tegen een tijdstip dat ten minste vierentwintig uur na het laten uitgaan van de oproep ligt.</text:p>
            </text:section>
            <text:section text:name="artikel_id1-3-2-2-5-10" text:style-name="artikel">
              <text:p text:style-name="artikel_kop_titel"><text:span text:style-name="artikel_kop_label">Artikel</text:span> <text:span text:style-name="artikel_kop_nr">25 |</text:span> Vaststellen agenda</text:p>
              <text:list text:style-name="id1-3-2-2-5-10-2">
                <text:list-item text:style-override="id1-3-2-2-5-10-2-1">
                  <text:number>1.</text:number>
                  <text:p text:style-name="al">De agenda wordt bij aanvang van de raadsvergadering door de raad vastgesteld. Op voorstel van de raad of van de voorzitter kan de raad bij de vaststelling van de agenda onderwerpen aan de agenda toevoegen of van de agenda afvoeren. </text:p>
                </text:list-item>
                <text:list-item text:style-override="id1-3-2-2-5-10-2-2">
                  <text:number>2.</text:number>
                  <text:p text:style-name="al">Op voorstel van een lid van de raad of de voorzitter kan de raad de volgorde van behandeling van de agendapunten wijzigen.</text:p>
                </text:list-item>
                <text:list-item text:style-override="id1-3-2-2-5-10-2-3">
                  <text:number>3.</text:number>
                  <text:p text:style-name="al">Een voorstel aan de raad van het college, de burgmeester, de griffier, presidium, of door de raad ingestelde commissies en werkgroepen, kan niet worden ingetrokken zonder toestemming van de raad.</text:p>
                </text:list-item>
                <text:list-item text:style-override="id1-3-2-2-5-10-2-4">
                  <text:number>4.</text:number>
                  <text:p text:style-name="al">Indien de raad van oordeel is dat een voorstel als bedoeld in het derde lid voor advies terug moet naar de aanbieder, bepaalt de agendacommissie in welke vergadering het voorstel opnieuw wordt geagendeerd. </text:p>
                </text:list-item>
              </text:list>
              <text:p text:style-name="al">
              <text:span text:style-name="nadrukvet">Toelichting artikel 25</text:span>
            </text:p>
              <text:p text:style-name="al">Nadat de vergadering is geopend en de mededelingen zijn gedaan, stelt de raad zijn agenda vast.</text:p>
              <text:p text:style-name="al">De agenda is doorgaans opgebouwd uit de volgende onderdelen: </text:p>
              <text:list text:style-name="id1-3-2-2-5-10-6">
                <text:list-item text:style-override="id1-3-2-2-5-10-6-1">
                  <text:number>•</text:number>
                  <text:p text:style-name="al">
                  <text:span text:style-name="nadrukcur">Vaste agendapunten</text:span>
                </text:p>
                  <text:list text:style-name="id1-3-2-2-5-10-6-1-3">
                    <text:list-item text:style-override="id1-3-2-2-5-10-6-1-3-1">
                      <text:number>o</text:number>
                      <text:p text:style-name="al">Opening en mededelingen</text:p>
                    </text:list-item>
                    <text:list-item text:style-override="id1-3-2-2-5-10-6-1-3-2">
                      <text:number>o</text:number>
                      <text:p text:style-name="al">Vaststelling agenda</text:p>
                    </text:list-item>
                    <text:list-item text:style-override="id1-3-2-2-5-10-6-1-3-3">
                      <text:number>o</text:number>
                      <text:p text:style-name="al">Benoemingen </text:p>
                    </text:list-item>
                    <text:list-item text:style-override="id1-3-2-2-5-10-6-1-3-4">
                      <text:number>o</text:number>
                      <text:p text:style-name="al">Spreekrecht publiek </text:p>
                    </text:list-item>
                    <text:list-item text:style-override="id1-3-2-2-5-10-6-1-3-5">
                      <text:number>o</text:number>
                      <text:p text:style-name="al">Vaststelling van de notulen van de raadsvergadering</text:p>
                    </text:list-item>
                    <text:list-item text:style-override="id1-3-2-2-5-10-6-1-3-6">
                      <text:number>o</text:number>
                      <text:p text:style-name="al">Vaststelling afdoening ingekomen stukken aan de raad</text:p>
                    </text:list-item>
                    <text:list-item text:style-override="id1-3-2-2-5-10-6-1-3-7">
                      <text:number>o</text:number>
                      <text:p text:style-name="al">Aangenomen en nog openstaande toezeggingen </text:p>
                    </text:list-item>
                    <text:list-item text:style-override="id1-3-2-2-5-10-6-1-3-8">
                      <text:number>o</text:number>
                      <text:p text:style-name="al">Bekrachtiging geheimhouding overeenkomstig artikel 25 Gemeentewet </text:p>
                    </text:list-item>
                  </text:list>
                </text:list-item>
                <text:list-item text:style-override="id1-3-2-2-5-10-6-2">
                  <text:number>•</text:number>
                  <text:p text:style-name="al">
                  <text:span text:style-name="nadrukcur">Rondvraag</text:span>
                </text:p>
                  <text:p text:style-name="al">Het gaat hierbij om vragen aan het college over politiek actuele onderwerpen die gelet op de urgentie niet kunnen worden geagendeerd in de eerstvolgende raadscommissie. Denk daarbij aan informatieverzoeken, verzoeken om een toezegging ed.. Tijdens de rondvraag vindt er geen debat plaats. (zie verder artikel 45 van dit reglement). </text:p>
                </text:list-item>
              </text:list>
              <text:list text:style-name="id1-3-2-2-5-10-7">
                <text:list-item text:style-override="id1-3-2-2-5-10-7-1">
                  <text:number>•</text:number>
                  <text:p text:style-name="al">
                  <text:span text:style-name="nadrukcur">Hamerstukken</text:span>
                </text:p>
                  <text:p text:style-name="al">Dit zijn onderwerpen waarover in de raadscommissie is aangegeven dat geen van de fracties hierover een debat wenselijk acht. </text:p>
                </text:list-item>
                <text:list-item text:style-override="id1-3-2-2-5-10-7-2">
                  <text:number>•</text:number>
                  <text:p text:style-name="al">
                  <text:span text:style-name="nadrukcur">Bespreekstukken</text:span>
                </text:p>
                  <text:p text:style-name="al">Dit zijn onderwerpen waarover in de raadscommissie is aangegeven dat fracties hierover een debat wensen, dan wel dat er bij het onderwerp een motie of amendement is aangekondigd en wordt ingediend. </text:p>
                </text:list-item>
                <text:list-item text:style-override="id1-3-2-2-5-10-7-3">
                  <text:number>•</text:number>
                  <text:p text:style-name="al">
                  <text:span text:style-name="nadrukcur">Tweeminutendebat</text:span>
                </text:p>
                  <text:p text:style-name="al">Hierbij gaat het om vooraf aangekondigde actuele onderwerpen waarover de indiener een kort politiek en bestuurlijk constructief debat wil voeren met de raad en/of het college dan wel burgemeester. Denk bijvoorbeeld aan een ramp of een schokkend voorval. Hiervoor geldt maximaal twee minuten per fractie per onderwerp (zie verder artikel 46 van dit reglement). </text:p>
                </text:list-item>
                <text:list-item text:style-override="id1-3-2-2-5-10-7-4">
                  <text:number>•</text:number>
                  <text:p text:style-name="al">
                  <text:span text:style-name="nadrukcur">Moties vreemd aan de orde van de agenda</text:span>
                </text:p>
                  <text:p text:style-name="al">Het gaat om onderwerpen waarover een raadsuitspraak wordt verlangd. (zie artikel 44 van dit reglement) </text:p>
                  <text:p text:style-name="al">Als een voorstel dat op de agenda staat wordt teruggenomen door het orgaan waarvan het afkomstig is, dan blijft het agendapunt op de agenda, tenzij de raad besluit het onderwerp niet te behandelen. </text:p>
                </text:list-item>
              </text:list>
            </text:section>
            <text:section text:name="artikel_id1-3-2-2-5-11" text:style-name="artikel">
              <text:p text:style-name="artikel_kop_titel"><text:span text:style-name="artikel_kop_label">Artikel</text:span> <text:span text:style-name="artikel_kop_nr">26 |</text:span> Spreekrecht publiek</text:p>
              <text:list text:style-name="id1-3-2-2-5-11-2">
                <text:list-item text:style-override="id1-3-2-2-5-11-2-1">
                  <text:number>1.</text:number>
                  <text:p text:style-name="al">Een ieder kan het woord voeren over geagendeerde onderwerpen. Dit vindt plaats bij het agendapunt ‘Spreekrecht publiek’.</text:p>
                </text:list-item>
                <text:list-item text:style-override="id1-3-2-2-5-11-2-2">
                  <text:number>2.</text:number>
                  <text:p text:style-name="al">Het woord kan niet gevoerd worden over:</text:p>
                  <text:list text:style-name="id1-3-2-2-5-11-2-2-3">
                    <text:list-item text:style-override="id1-3-2-2-5-11-2-2-3-1">
                      <text:number>a.</text:number>
                      <text:p text:style-name="al">zaken die eerder via het ‘spreekrecht publiek’ aan de raadscommissie zijn gemeld;</text:p>
                    </text:list-item>
                    <text:list-item text:style-override="id1-3-2-2-5-11-2-2-3-2">
                      <text:number>b.</text:number>
                      <text:p text:style-name="al">een besluit van het gemeentebestuur waartegen bezwaar en beroep openstaat of heeft opengestaan;</text:p>
                    </text:list-item>
                    <text:list-item text:style-override="id1-3-2-2-5-11-2-2-3-3">
                      <text:number>c.</text:number>
                      <text:p text:style-name="al">benoemingen, keuzen, voordrachten of aanbevelingen van personen;</text:p>
                    </text:list-item>
                    <text:list-item text:style-override="id1-3-2-2-5-11-2-2-3-4">
                      <text:number>d.</text:number>
                      <text:p text:style-name="al">een gedraging waarover een klacht ex artikel 9:1 van de Algemene wet Bestuursrecht kan worden ingediend. </text:p>
                    </text:list-item>
                  </text:list>
                </text:list-item>
                <text:list-item text:style-override="id1-3-2-2-5-11-2-3">
                  <text:number>3.</text:number>
                  <text:p text:style-name="al">Het verzoek wordt tenminste 6 uur vóór aanvang van de vergadering kenbaar gemaakt bij de griffier. De inspreker meldt daarbij zijn naam, (mail)adres, telefoonnummer en het onderwerp waarover hij het woord wil voeren.</text:p>
                </text:list-item>
                <text:list-item text:style-override="id1-3-2-2-5-11-2-4">
                  <text:number>4.</text:number>
                  <text:p text:style-name="al">Een inspreker krijgt maximaal 3 minuten de gelegenheid om kort en bondig iets onder de aandacht van de gemeenteraad te brengen, zonder dat daarbij namen worden genoemd van personen die niet aanwezig zijn. </text:p>
                </text:list-item>
                <text:list-item text:style-override="id1-3-2-2-5-11-2-5">
                  <text:number>5.</text:number>
                  <text:p text:style-name="al">De voorzitter geeft het woord op volgorde van aanmelding. De voorzitter kan van de volgorde afwijken, indien dit in het belang is van de orde van de vergadering. </text:p>
                </text:list-item>
                <text:list-item text:style-override="id1-3-2-2-5-11-2-6">
                  <text:number>6.</text:number>
                  <text:p text:style-name="al">Voor het spreekecht is per vergadering maximaal 30 minuten beschikbaar. De voorzitter verdeelt de spreektijd evenredig over de sprekers als er meer dan 10 sprekers zijn. De voorzitter kan tevens in bijzondere gevallen afwijken van de maximale lengte van de spreektijd.</text:p>
                </text:list-item>
              </text:list>
            </text:section>
            <text:section text:name="artikel_id1-3-2-2-5-12" text:style-name="artikel">
              <text:p text:style-name="artikel_kop_titel"><text:span text:style-name="artikel_kop_label">Artikel</text:span> <text:span text:style-name="artikel_kop_nr">27 |</text:span> Besluitenlijst en verslag </text:p>
              <text:list text:style-name="id1-3-2-2-5-12-2">
                <text:list-item text:style-override="id1-3-2-2-5-12-2-1">
                  <text:number>1.</text:number>
                  <text:p text:style-name="al">Van de raadsvergaderingen wordt onder de zorg van de griffier een besluitenlijst en een verslag opgesteld. </text:p>
                </text:list-item>
                <text:list-item text:style-override="id1-3-2-2-5-12-2-2">
                  <text:number>2.</text:number>
                  <text:p text:style-name="al">De besluitenlijst bevat de namen van de voorzitter, griffier, de ter vergadering aanwezige raadsleden en niet aanwezig raadsleden, alsmede de agendapunten met bijbehorende stemverhouding. </text:p>
                </text:list-item>
                <text:list-item text:style-override="id1-3-2-2-5-12-2-3">
                  <text:number>3.</text:number>
                  <text:p text:style-name="al">De besluitenlijst is de dag na de raadsvergadering beschikbaar. </text:p>
                </text:list-item>
                <text:list-item text:style-override="id1-3-2-2-5-12-2-4">
                  <text:number>4.</text:number>
                  <text:p text:style-name="al">Na de raadsvergadering wordt zo spoedig mogelijk het verslag opgesteld. Het verslag bevat: </text:p>
                  <text:list text:style-name="id1-3-2-2-5-12-2-4-3">
                    <text:list-item text:style-override="id1-3-2-2-5-12-2-4-3-1">
                      <text:number>a.</text:number>
                      <text:p text:style-name="al">de namen van de voorzitter, de griffier, de secretaris, de wethouders, de ter vergadering aanwezige leden, overige personen die het woord voerden, alsmede de leden die afwezig waren en overige personen die het woord hebben gevoerd;</text:p>
                    </text:list-item>
                    <text:list-item text:style-override="id1-3-2-2-5-12-2-4-3-2">
                      <text:number>b.</text:number>
                      <text:p text:style-name="al">een vermelding van de zaken die aan de orde zijn geweest;</text:p>
                    </text:list-item>
                    <text:list-item text:style-override="id1-3-2-2-5-12-2-4-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Indien alle leden van een fractie bij een stemming op dezelfde wijze hebben gestemd, wordt volstaan met het vermelden van de naam van de fractie; bij stemming bij handopsteken wordt volstaan met het aantal voor- en tegenstemmers, alsmede het aantal personen dat zich van stemming onthouden heeft;</text:p>
                    </text:list-item>
                    <text:list-item text:style-override="id1-3-2-2-5-12-2-4-3-4">
                      <text:number>d.</text:number>
                      <text:p text:style-name="al">de tekst van de ter vergadering ingediende initiatiefvoorstellen, voorstellen van orde, moties, amendementen en subamendementen;</text:p>
                    </text:list-item>
                  </text:list>
                </text:list-item>
                <text:list-item text:style-override="id1-3-2-2-5-12-2-5">
                  <text:number>5.</text:number>
                  <text:p text:style-name="al">Het verslag wordt zo mogelijk in de eerstvolgende vergadering vastgesteld, waarna dit door de voorzitter en griffier wordt ondertekend.</text:p>
                </text:list-item>
              </text:list>
              <text:p text:style-name="al">
              <text:span text:style-name="nadrukvet">Toelichting artikel 27</text:span>
            </text:p>
              <text:p text:style-name="al">Deelnemers aan de raadsvergadering kunnen een voorstel doen voor wijziging van het verslag. De wijziging kan gaan over de eigen inbreng alsmede over technische aspecten van het verslag. Een wijzigingsvoorstel dient minimaal 48 uur voor de raadsvergadering aan de griffie te worden gemeld, zodat er voldoende tijd is om het wijzigingsvoorstel te checken, alvorens het wordt voorgelegd aan de raad. </text:p>
            </text:section>
            <text:section text:name="artikel_id1-3-2-2-5-13" text:style-name="artikel">
              <text:p text:style-name="artikel_kop_titel"><text:span text:style-name="artikel_kop_label">Artikel</text:span> <text:span text:style-name="artikel_kop_nr">28 |</text:span> Ingekomen stukken</text:p>
              <text:list text:style-name="id1-3-2-2-5-13-2">
                <text:list-item text:style-override="id1-3-2-2-5-13-2-1">
                  <text:number>1.</text:number>
                  <text:p text:style-name="al">Bij de raad ingekomen stukken, met uitzondering van uitnodigingen, worden voor de raadsleden digitaal beschikbaar gesteld in het raadsinformatiesysteem.</text:p>
                </text:list-item>
                <text:list-item text:style-override="id1-3-2-2-5-13-2-2">
                  <text:number>2.</text:number>
                  <text:p text:style-name="al">De griffier adviseert ten aanzien van elk stuk over de wijze waarop het desbetreffende stuk procedureel wordt behandeld. </text:p>
                </text:list-item>
                <text:list-item text:style-override="id1-3-2-2-5-13-2-3">
                  <text:number>3.</text:number>
                  <text:p text:style-name="al">De overzichtslijst met ingekomen stukken wordt gelijktijdig met de agenda gepubliceerd.</text:p>
                </text:list-item>
                <text:list-item text:style-override="id1-3-2-2-5-13-2-4">
                  <text:number>4.</text:number>
                  <text:p text:style-name="al">De raad stelt de wijze van afdoening van de ingekomen stukken vast. </text:p>
                </text:list-item>
              </text:list>
              <text:p text:style-name="al">
              <text:span text:style-name="nadrukvet">Toelichting artikel 28</text:span>
            </text:p>
              <text:p text:style-name="al">De raadsleden worden dagelijks via het raadsinformatiesysteem geïnformeerd over de ingekomen stukken inclusief een advies over de procedurele afhandeling. Van de ingekomen stukken wordt een lijst bijgehouden die wordt afgesloten en toegevoegd op het moment dat de agenda wordt gepubliceerd. Ingekomen stukken die na de publicatiedatum binnenkomen, worden op de lijst voor de volgende vergadering geplaatst. </text:p>
              <text:p text:style-name="al">De raadsleden hebben de mogelijkheid tot het aanpassen van de geadviseerde wijze van afdoening.</text:p>
              <text:p text:style-name="al">De ingekomen stukken die tot het domein van de raadscommissie behoren, worden op de lijst ingekomen stukken van de desbetreffende commissie geplaatst. </text:p>
            </text:section>
            <text:p text:style-name="hoofdstuk_bottom"/>
          </text:section>
          <text:section text:name="hoofdstuk_id1-3-2-2-6" text:style-name="hoofdstuk">
            <text:p text:style-name="hoofdstuk_kop">Hoofstuk 6 Wijze van beraadslagen en stemming</text:p>
            <text:section text:name="artikel_id1-3-2-2-6-2" text:style-name="artikel">
              <text:p text:style-name="artikel_kop_titel"><text:span text:style-name="artikel_kop_label">Artikel</text:span> <text:span text:style-name="artikel_kop_nr">29 |</text:span> Deelname aan beraadslagingen </text:p>
              <text:list text:style-name="id1-3-2-2-6-2-2">
                <text:list-item text:style-override="id1-3-2-2-6-2-2-1">
                  <text:number>1.</text:number>
                  <text:p text:style-name="al">De leden van de raad en overige aanwezigen spreken vanaf de spreekplaats en richten zich tot de voorzitter. In bijzondere gevallen kan de voorzitter bepalen dat de leden van de raad en de overige aanwezigen vanaf een andere plaats spreken. </text:p>
                </text:list-item>
                <text:list-item text:style-override="id1-3-2-2-6-2-2-2">
                  <text:number>2.</text:number>
                  <text:p text:style-name="al">Een lid van de raad voert het woord na het aan de voorzitter gevraagd en van hem verkregen te hebben. </text:p>
                </text:list-item>
                <text:list-item text:style-override="id1-3-2-2-6-2-2-3">
                  <text:number>3.</text:number>
                  <text:p text:style-name="al">Indien de raad een vertegenwoordiger van een geagendeerd agendapunt heeft uitgenodigd, dan verleent de voorzitter de vertegenwoordiger bij de beraadslaging over het onderwerp, als eerste het woord voor een korte toelichting. </text:p>
                </text:list-item>
                <text:list-item text:style-override="id1-3-2-2-6-2-2-4">
                  <text:number>4.</text:number>
                  <text:p text:style-name="al">De volgorde van sprekers kan worden gewijzigd, wanneer een lid van de raad het woord vraagt over de orde van de vergadering.</text:p>
                </text:list-item>
                <text:list-item text:style-override="id1-3-2-2-6-2-2-5">
                  <text:number>5.</text:number>
                  <text:p text:style-name="al">De inbreng van de sprekers is kort en bondig, en bevat geen herhalingen van vorige sprekers. </text:p>
                </text:list-item>
                <text:list-item text:style-override="id1-3-2-2-6-2-2-6">
                  <text:number>6.</text:number>
                  <text:p text:style-name="al">Technische en feitelijke vragen (zulks ter beoordeling van de voorzitter) worden buiten de raadsvergadering aan de wethouder of via de griffie aan de organisatie gesteld. </text:p>
                </text:list-item>
              </text:list>
              <text:p text:style-name="al">
              <text:span text:style-name="nadrukvet">Toelichting artikel 29</text:span>
            </text:p>
              <text:p text:style-name="al">In verband met de technische voorzieningen ten behoeve van de uitzending van de raadsvergadering is het noodzakelijk dat de leden van de raad en overige aanwezigen uitsluitend spreken vanaf de plek die vooraf is bepaald. De voorzitter kan toestaan dat in incidentele gevallen hiervan wordt afgeweken. </text:p>
              <text:p text:style-name="al">De raad kan een vertegenwoordiger van een onderwerp dat zonder tussenkomst van de raadscommissie op de raadsagenda is geplaatst, uitnodigen voor een korte toelichting. De voorzitter geeft de vertegenwoordiger bij het betreffende agendapunt als eerste het woord.</text:p>
            </text:section>
            <text:section text:name="artikel_id1-3-2-2-6-3" text:style-name="artikel">
              <text:p text:style-name="artikel_kop_titel"><text:span text:style-name="artikel_kop_label">Artikel</text:span> <text:span text:style-name="artikel_kop_nr">30 |</text:span> Aantal spreektermijnen en spreektijden </text:p>
              <text:list text:style-name="id1-3-2-2-6-3-2">
                <text:list-item text:style-override="id1-3-2-2-6-3-2-1">
                  <text:number>1.</text:number>
                  <text:p text:style-name="al">De beraadslaging over onderwerpen of voorstellen geschiedt in ten hoogste twee termijnen, tenzij de raad anders beslist.</text:p>
                </text:list-item>
                <text:list-item text:style-override="id1-3-2-2-6-3-2-2">
                  <text:number>2.</text:number>
                  <text:p text:style-name="al">Elke spreektermijn wordt door de voorzitter afgesloten. </text:p>
                </text:list-item>
                <text:list-item text:style-override="id1-3-2-2-6-3-2-3">
                  <text:number>3.</text:number>
                  <text:p text:style-name="al">Een lid mag in een termijn niet meer dan éénmaal het woord voeren over hetzelfde onderwerp of voorstel.</text:p>
                </text:list-item>
                <text:list-item text:style-override="id1-3-2-2-6-3-2-4">
                  <text:number>4.</text:number>
                  <text:p text:style-name="al">Het derde lid is niet van toepassing op: de rapporteur van een commissie, het lid dat een (sub)amendement, een motie, of initiatiefvoorstel heeft ingediend, voor wat betreft dat amendement, die motie of dat voorstel .</text:p>
                </text:list-item>
                <text:list-item text:style-override="id1-3-2-2-6-3-2-5">
                  <text:number>5.</text:number>
                  <text:p text:style-name="al">Bij de bepaling hoeveel malen een lid over hetzelfde onderwerp of voorstel het woord heeft gevoerd, wordt niet meegerekend het spreken over een voorstel van orde.</text:p>
                </text:list-item>
                <text:list-item text:style-override="id1-3-2-2-6-3-2-6">
                  <text:number>6.</text:number>
                  <text:p text:style-name="al">Bij de vergadering wordt een spreektijdenregeling toegepast.</text:p>
                </text:list-item>
                <text:list-item text:style-override="id1-3-2-2-6-3-2-7">
                  <text:number>7.</text:number>
                  <text:p text:style-name="al">De spreektijdenregeling is als volgt: </text:p>
                  <text:list text:style-name="id1-3-2-2-6-3-2-7-3">
                    <text:list-item text:style-override="id1-3-2-2-6-3-2-7-3-1">
                      <text:number>a.</text:number>
                      <text:p text:style-name="al">een 1-mansfractie: 8 minuten</text:p>
                    </text:list-item>
                    <text:list-item text:style-override="id1-3-2-2-6-3-2-7-3-2">
                      <text:number>b.</text:number>
                      <text:p text:style-name="al">een 2-mansfractie: 9 minuten </text:p>
                    </text:list-item>
                    <text:list-item text:style-override="id1-3-2-2-6-3-2-7-3-3">
                      <text:number>c.</text:number>
                      <text:p text:style-name="al">een 3-mansfractie: 10 minuten</text:p>
                    </text:list-item>
                    <text:list-item text:style-override="id1-3-2-2-6-3-2-7-3-4">
                      <text:number>d.</text:number>
                      <text:p text:style-name="al">een 4-mansfractie: 11 minuten </text:p>
                    </text:list-item>
                    <text:list-item text:style-override="id1-3-2-2-6-3-2-7-3-5">
                      <text:number>e.</text:number>
                      <text:p text:style-name="al">een 5-mansfractie: 12 minuten. </text:p>
                    </text:list-item>
                  </text:list>
                </text:list-item>
                <text:list-item text:style-override="id1-3-2-2-6-3-2-8">
                  <text:number>8.</text:number>
                  <text:p text:style-name="al">Voor elk volgend fractielid wordt de spreektijd met 40 seconden verhoogd.</text:p>
                </text:list-item>
                <text:list-item text:style-override="id1-3-2-2-6-3-2-9">
                  <text:number>9.</text:number>
                  <text:p text:style-name="al">De leden van het college van burgemeester en wethouders hebben een gezamenlijke spreektijd van 40 minuten. </text:p>
                </text:list-item>
                <text:list-item text:style-override="id1-3-2-2-6-3-2-10">
                  <text:number>10.</text:number>
                  <text:p text:style-name="al">De spreektijdenregeling voor de raadsleden gaat in bij de Rondvraag, en voor de leden van het college nà de Rondvraag. Op voorstel van de voorzitter kan de raad besluiten de spreektijdenregeling op een ander moment te laten ingaan. </text:p>
                </text:list-item>
                <text:list-item text:style-override="id1-3-2-2-6-3-2-11">
                  <text:number>11.</text:number>
                  <text:p text:style-name="al">Interrupties vallen niet onder de spreektijd. </text:p>
                </text:list-item>
              </text:list>
              <text:p text:style-name="al">
              <text:span text:style-name="nadrukvet">Toelichting artikel 30</text:span>
            </text:p>
              <text:p text:style-name="al">Het is aan de fracties om vooraf te bepalen hoeveel beschikbare tijd zij voor elk agendapunt willen gebruiken. De voorzitter draagt zorg dat de beschikbare tijd niet wordt overschreden. In voorkomend geval zal de voorzitter de spreker verzoeken zijn rede onverwijld te beëindigen.</text:p>
            </text:section>
            <text:section text:name="artikel_id1-3-2-2-6-4" text:style-name="artikel">
              <text:p text:style-name="artikel_kop_titel"><text:span text:style-name="artikel_kop_label">Artikel</text:span> <text:span text:style-name="artikel_kop_nr">31 |</text:span> Voorstellen van orde, handhaving orde en schorsing </text:p>
              <text:list text:style-name="id1-3-2-2-6-4-2">
                <text:list-item text:style-override="id1-3-2-2-6-4-2-1">
                  <text:number>1.</text:number>
                  <text:p text:style-name="al">De voorzitter en ieder lid van de raad kunnen tot het sluiten van de beraadslagingen mondeling een voorstel van orde doen, dat kort en bondig wordt toegelicht.</text:p>
                </text:list-item>
                <text:list-item text:style-override="id1-3-2-2-6-4-2-2">
                  <text:number>2.</text:number>
                  <text:p text:style-name="al">Een voorstel van orde kan uitsluitend de orde van de vergaderingen betreffen. </text:p>
                </text:list-item>
                <text:list-item text:style-override="id1-3-2-2-6-4-2-3">
                  <text:number>3.</text:number>
                  <text:p text:style-name="al">Over een voorstel van orde beslist de raad terstond.</text:p>
                </text:list-item>
                <text:list-item text:style-override="id1-3-2-2-6-4-2-4">
                  <text:number>4.</text:number>
                  <text:p text:style-name="al">Een spreker mag in zijn betoog niet worden gestoord, tenzij: </text:p>
                  <text:list text:style-name="id1-3-2-2-6-4-2-4-3">
                    <text:list-item text:style-override="id1-3-2-2-6-4-2-4-3-1">
                      <text:number>a.</text:number>
                      <text:p text:style-name="al">de voorzitter het nodig oordeelt hem aan het opvolgen van dit reglement te herinneren;</text:p>
                    </text:list-item>
                    <text:list-item text:style-override="id1-3-2-2-6-4-2-4-3-2">
                      <text:number>b.</text:number>
                      <text:p text:style-name="al">een lid van de raad hem interrumpeert. De voorzitter kan bepalen dat de spreker zonder verder interrupties zijn betoog zal afronden.</text:p>
                    </text:list-item>
                  </text:list>
                </text:list-item>
                <text:list-item text:style-override="id1-3-2-2-6-4-2-5">
                  <text:number>5.</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6-4-2-6">
                  <text:number>6.</text:number>
                  <text:p text:style-name="al">De voorzitter kan ter handhaving van de orde de vergadering voor een door hem te bepalen tijd schorsen en – indien na de heropening de orde opnieuw wordt verstoord- de vergadering sluiten.</text:p>
                </text:list-item>
                <text:list-item text:style-override="id1-3-2-2-6-4-2-7">
                  <text:number>7.</text:number>
                  <text:p text:style-name="al">Elk lid van de raad kan tijdens de beraadslaging de voorzitter verzoeken om een schorsing. Betrokkene dient daarbij de benodigde verwachte schorsingstijd aan te geven. De voorzitter geeft na de schorsing het lid van de raad de gelegenheid om aan te geven waarom de schorsing was aangevraagd, en wat het heeft opgeleverd. </text:p>
                </text:list-item>
              </text:list>
            </text:section>
            <text:section text:name="artikel_id1-3-2-2-6-5" text:style-name="artikel">
              <text:p text:style-name="artikel_kop_titel"><text:span text:style-name="artikel_kop_label">Artikel</text:span> <text:span text:style-name="artikel_kop_nr">32 |</text:span> Sluiting beraadslaging </text:p>
              <text:list text:style-name="id1-3-2-2-6-5-2">
                <text:list-item text:style-override="id1-3-2-2-6-5-2-1">
                  <text:number>1.</text:number>
                  <text:p text:style-name="al">Indien de voorzitter oordeelt dat een onderwerp genoeg is toegelicht, stelt hij aan de vergadering sluiting van de beraadslaging voor, onder vermelding van de gedane toezeggingen. </text:p>
                </text:list-item>
                <text:list-item text:style-override="id1-3-2-2-6-5-2-2">
                  <text:number>2.</text:number>
                  <text:p text:style-name="al">Een lid van de raad kan ook voorstellen de beraadslaging te sluiten.</text:p>
                </text:list-item>
                <text:list-item text:style-override="id1-3-2-2-6-5-2-3">
                  <text:number>3.</text:number>
                  <text:p text:style-name="al">Over de voorstellen, bedoeld in het eerste en tweede lid wordt niet beraadslaagd.</text:p>
                </text:list-item>
                <text:list-item text:style-override="id1-3-2-2-6-5-2-4">
                  <text:number>4.</text:number>
                  <text:p text:style-name="al">Wanneer de vergadering in het eerste lid bedoelde geval tot sluiting van de beraadslaging overgaat, heeft het lid bedoeld in artikel 46 het recht kort te reageren. </text:p>
                </text:list-item>
              </text:list>
            </text:section>
            <text:section text:name="artikel_id1-3-2-2-6-6" text:style-name="artikel">
              <text:p text:style-name="artikel_kop_titel"><text:span text:style-name="artikel_kop_label">Artikel</text:span> <text:span text:style-name="artikel_kop_nr">33 |</text:span> Algemene bepalingen over stemming </text:p>
              <text:list text:style-name="id1-3-2-2-6-6-2">
                <text:list-item text:style-override="id1-3-2-2-6-6-2-1">
                  <text:number>1.</text:number>
                  <text:p text:style-name="al">Een lid mag uitsluitend aan de stemming deelnemen als hij de presentielijst heeft getekend voordat de voorzitter over gaat tot stemming. Het tekenen van de presentielijst tijdens de stemming is niet toegestaan. </text:p>
                </text:list-item>
                <text:list-item text:style-override="id1-3-2-2-6-6-2-2">
                  <text:number>2.</text:number>
                  <text:p text:style-name="al">Na de beraadslaging gaat de voorzitter over tot stemming en formuleert het voorstel over de te nemen eindbeslissing. Vervolgens vraagt de voorzitter of een lid van de raad behoefte heeft aan een stemverklaring. </text:p>
                </text:list-item>
                <text:list-item text:style-override="id1-3-2-2-6-6-2-3">
                  <text:number>3.</text:number>
                  <text:p text:style-name="al">De voorzitter vraagt vervolgens of er stemming wordt verlangd. Indien geen stemming wordt verlangd, stelt de voorzitter op grond van artikel 32 lid 3 Gemeentewet vast dat het voorstel is aangenomen.</text:p>
                </text:list-item>
                <text:list-item text:style-override="id1-3-2-2-6-6-2-4">
                  <text:number>4.</text:number>
                  <text:p text:style-name="al">Indien een of meer leden om stemming vragen dan geschiedt dit op elektronische wijze dan wel bij handopsteking, tenzij een lid vraagt om mondelinge stemming bij hoofdelijke oproeping. Indien de voorzitter van oordeel is dat een verzoek om mondelinge hoofdelijke stemming oneigenlijk wordt gebruikt, kan hij de raad voorstellen om op elektronische wijze dan wel bij handopsteking te stemmen. </text:p>
                </text:list-item>
                <text:list-item text:style-override="id1-3-2-2-6-6-2-5">
                  <text:number>5.</text:number>
                  <text:p text:style-name="al">Bij een mondelinge hoofdelijke stemming roept de voorzitter de leden van de raad bij naam op hun stem uit te brengen. De stemming begint bij het lid dat daarvoor overeenkomstig artikel 35 van dit reglement is aangewezen. Vervolgens geschiedt de oproeping naar de volgorde van de presentielijst. </text:p>
                </text:list-item>
                <text:list-item text:style-override="id1-3-2-2-6-6-2-6">
                  <text:number>6.</text:number>
                  <text:p text:style-name="al">In de vergadering aanwezige leden kunnen aantekening in de besluitenlijst en het verslag vragen, dat zij geacht willen worden te hebben tegen gestemd of zich op grond van artikel 28 Gemeentewet van stemming hebben onthouden. </text:p>
                </text:list-item>
                <text:list-item text:style-override="id1-3-2-2-6-6-2-7">
                  <text:number>7.</text:number>
                  <text:p text:style-name="al">Bij (mondelinge hoofdelijke) stemming is ieder ter vergadering aanwezig lid dat zich niet van deelneming aan de stemming op grond van artikel 28 Gemeentewet moet onthouden verplicht zijn stem uit te brengen.</text:p>
                </text:list-item>
                <text:list-item text:style-override="id1-3-2-2-6-6-2-8">
                  <text:number>8.</text:number>
                  <text:p text:style-name="al">Bij mondelinge hoofdelijke stemming brengen de leden hun stem uit door het woord ‘voor’ of ‘tegen’ uit te spreken, zonder enige toevoeging. </text:p>
                </text:list-item>
                <text:list-item text:style-override="id1-3-2-2-6-6-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6-6-2-10">
                  <text:number>10.</text:number>
                  <text:p text:style-name="al">De voorzitter deelt de uitslag na afloop van de stemming mede, met vermelding van het aantal ‘voor’ en ‘tegen’ uitgebrachte stemmen.</text:p>
                </text:list-item>
                <text:list-item text:style-override="id1-3-2-2-6-6-2-11">
                  <text:number>11.</text:number>
                  <text:p text:style-name="al">Tenzij de vergadering voltallig is, wordt bij staking van stemmen het nemen van een beslissing uitgesteld tot een volgende vergadering, waarin de beraadslagingen kunnen worden heropend.</text:p>
                </text:list-item>
                <text:list-item text:style-override="id1-3-2-2-6-6-2-12">
                  <text:number>12.</text:number>
                  <text:p text:style-name="al">Indien de stemmen staken in een voltallige vergadering of in een ingevolge lid 11 opnieuw belegde vergadering, is het voorstel niet aangenomen. Onder voltallige vergadering wordt verstaan een vergadering waarin alle leden waaruit de raad bestaat, voor zover zij zich niet van deelneming aan de stemming moesten onthouden, een stem hebben uitgebracht. </text:p>
                </text:list-item>
                <text:list-item text:style-override="id1-3-2-2-6-6-2-13">
                  <text:number>13.</text:number>
                  <text:p text:style-name="al">Een lid van de raad of de voorzitter kan de leden van de raad een voorstel doen nog niet behandelde agendapunten in verband met de tijd door te schuiven naar een volgende vergadering. In geval de stemmen staken over dit voorstel, beslist de voorzitter. </text:p>
                </text:list-item>
              </text:list>
            </text:section>
            <text:section text:name="artikel_id1-3-2-2-6-7" text:style-name="artikel">
              <text:p text:style-name="artikel_kop_titel"><text:span text:style-name="artikel_kop_label">Artikel</text:span> <text:span text:style-name="artikel_kop_nr">34 |</text:span> Stemverklaring </text:p>
              <text:p text:style-name="al">Na het sluiten van de beraadslaging en voordat de raad tot stemming overgaat, heeft ieder lid van de raad het recht zijn uit te brengen stem kort te motiveren. </text:p>
              <text:p text:style-name="al"/>
              <text:p text:style-name="al">
              <text:span text:style-name="nadrukvet">Toelichting artikel 34</text:span>
            </text:p>
              <text:p text:style-name="al">De formulering van een stemverklaring begint met: ik/mijn fractie is voor/tegen het voorstel omdat <text:span text:style-name="nadrukcur">&lt;kort en bondige motivering&gt; </text:span></text:p>
            </text:section>
            <text:section text:name="artikel_id1-3-2-2-6-8" text:style-name="artikel">
              <text:p text:style-name="artikel_kop_titel"><text:span text:style-name="artikel_kop_label">Artikel</text:span> <text:span text:style-name="artikel_kop_nr">35 |</text:span> Primus mondelinge hoofdelijke stemming </text:p>
              <text:p text:style-name="al">Indien besloten wordt tot mondelinge hoofdelijke stemming wordt bij dat betreffende onderwerp bij loting een volgnummer van de presentielijst aangewezen. Bij het daar genoemde lid begint de mondelinge hoofdelijke stemming. </text:p>
            </text:section>
            <text:section text:name="artikel_id1-3-2-2-6-9" text:style-name="artikel">
              <text:p text:style-name="artikel_kop_titel"><text:span text:style-name="artikel_kop_label">Artikel</text:span> <text:span text:style-name="artikel_kop_nr">36 |</text:span> Volgorde waarin voorstellen in stemming komen </text:p>
              <text:list text:style-name="id1-3-2-2-6-9-2">
                <text:list-item text:style-override="id1-3-2-2-6-9-2-1">
                  <text:number>1.</text:number>
                  <text:p text:style-name="al">Voorgestelde amendementen komen vóór het voorstel waarop zij is ingediend in stemming, te beginnen met het amendement dat het meest van het aanhangig voorstel afwijkt.</text:p>
                </text:list-item>
                <text:list-item text:style-override="id1-3-2-2-6-9-2-2">
                  <text:number>2.</text:number>
                  <text:p text:style-name="al">Indien er in gelijke volgorde (sub)amendementen zijn ingediend dan bepaalt de voorzitter de volgorde van de stemming vóór het amendement waarop zij zijn ingediend.</text:p>
                </text:list-item>
                <text:list-item text:style-override="id1-3-2-2-6-9-2-3">
                  <text:number>3.</text:number>
                  <text:p text:style-name="al">Wordt een (sub)amendement als bedoeld in het tweede lid aangenomen, dan vervallen de minder ver strekkende amendementen en wordt alleen het aanhangig voorstel met in achtneming van het aangenomen amendement in stemming gebracht. </text:p>
                </text:list-item>
                <text:list-item text:style-override="id1-3-2-2-6-9-2-4">
                  <text:number>4.</text:number>
                  <text:p text:style-name="al">Indien aangaande een aanhangig voorstel een motie is ingediend dan wordt deze na het voorstel in stemming gebracht. </text:p>
                </text:list-item>
              </text:list>
            </text:section>
            <text:section text:name="artikel_id1-3-2-2-6-10" text:style-name="artikel">
              <text:p text:style-name="artikel_kop_titel"><text:span text:style-name="artikel_kop_label">Artikel</text:span> <text:span text:style-name="artikel_kop_nr">37 |</text:span> Stemming over personen</text:p>
              <text:list text:style-name="id1-3-2-2-6-10-2">
                <text:list-item text:style-override="id1-3-2-2-6-10-2-1">
                  <text:number>1.</text:number>
                  <text:p text:style-name="al">Wanneer een stemming over personen voor het doen van een voordracht of het opstellen van een voordracht of aanbeveling moet plaats hebben, wijst de voorzitter drie leden van de raad tot stembureau. </text:p>
                </text:list-item>
                <text:list-item text:style-override="id1-3-2-2-6-10-2-2">
                  <text:number>2.</text:number>
                  <text:p text:style-name="al">Aanwezige raadsleden die zich niet op grond van artikel 28 Gemeentewet van deelneming aan de stemming moeten onthouden, zijn verplicht een door het stembureau verstrekt briefje in te leveren. De stembriefjes dienen identiek te zijn. </text:p>
                </text:list-item>
                <text:list-item text:style-override="id1-3-2-2-6-10-2-3">
                  <text:number>3.</text:number>
                  <text:p text:style-name="al">Er hebben zoveel stemmingen plaats als er personen zijn te benoemen, voor te dragen, aan te wijzen, of aan te bevelen. De raad kan op voorstel van de voorzitter beslissen dat bepaalde stemmingen worden samengevat op één briefje. </text:p>
                </text:list-item>
                <text:list-item text:style-override="id1-3-2-2-6-10-2-4">
                  <text:number>4.</text:number>
                  <text:p text:style-name="al">Het stembureau onderzoekt of het aantal ingeleverde stembriefjes gelijk is aan het aantal leden dat ingevolge het tweede lid van dit artikel verplicht is een stembriefje in te leveren. Wanneer de aantallen niet gelijk zijn worden de stembriefjes vernietigd zonder deze te openen en wordt een nieuwe stemming gehouden.</text:p>
                </text:list-item>
                <text:list-item text:style-override="id1-3-2-2-6-10-2-5">
                  <text:number>5.</text:number>
                  <text:p text:style-name="al">Voor het bepalen van de volstrekte meerderheid als bedoeld in artikel 30 Gemeentewet worden geacht geen stem te hebben uitgebracht die leden die geen behoorlijk stembriefje hebben ingeleverd. Daaronder wordt verstaan:</text:p>
                  <text:list text:style-name="id1-3-2-2-6-10-2-5-3">
                    <text:list-item text:style-override="id1-3-2-2-6-10-2-5-3-1">
                      <text:number>a.</text:number>
                      <text:p text:style-name="al">een blanco ingevuld stembriefje;</text:p>
                    </text:list-item>
                    <text:list-item text:style-override="id1-3-2-2-6-10-2-5-3-2">
                      <text:number>b.</text:number>
                      <text:p text:style-name="al">een ondertekend stembriefje</text:p>
                    </text:list-item>
                    <text:list-item text:style-override="id1-3-2-2-6-10-2-5-3-3">
                      <text:number>c.</text:number>
                      <text:p text:style-name="al">een stembriefje waarop méér dan een naam is vermeld, tenzij de stemming verschillende vacatures betreft;</text:p>
                    </text:list-item>
                    <text:list-item text:style-override="id1-3-2-2-6-10-2-5-3-4">
                      <text:number>d.</text:number>
                      <text:p text:style-name="al">een stembriefje waarbij, in die het een benoeming of voordracht betreft, op een persoon wordt gestemd die niet is voorgedragen;</text:p>
                    </text:list-item>
                    <text:list-item text:style-override="id1-3-2-2-6-10-2-5-3-5">
                      <text:number>e.</text:number>
                      <text:p text:style-name="al">een stembriefje waarbij op een ander persoon wordt gestemd dan die waartoe de stemming is beperkt. </text:p>
                    </text:list-item>
                  </text:list>
                </text:list-item>
                <text:list-item text:style-override="id1-3-2-2-6-10-2-6">
                  <text:number>6.</text:number>
                  <text:p text:style-name="al">In geval van twijfel over de inhoud van een stembriefje beslist de raad, op voorstel van de voorzitter.</text:p>
                </text:list-item>
                <text:list-item text:style-override="id1-3-2-2-6-10-2-7">
                  <text:number>7.</text:number>
                  <text:p text:style-name="al">Onder de zorg van de griffier worden de stembriefjes onmiddellijk na vaststelling van de uitslag vernietigd. </text:p>
                </text:list-item>
              </text:list>
              <text:p text:style-name="al">
              <text:span text:style-name="nadrukvet">Toelichting artikel 37</text:span>
            </text:p>
              <text:p text:style-name="al">De Gemeentewet geeft aan dat over benoemingen van personen, het opstellen van een voordracht of aanbeveling schriftelijk moet worden gestemd. Deze stemming is geheim (artikel 31 Gemeentewet). Indien iemand ontslag neemt dan vindt er geen schriftelijke stemming plaats, maar wordt volstaan met een raadsbesluit. </text:p>
              <text:p text:style-name="al">Bij een stemming over personen is het van belang te weten of sprake is van een aanbeveling of een voordracht. </text:p>
              <text:p text:style-name="al">Een voordracht is voor de raad bindend: de raad heeft geen andere keuze dan de keuze tussen degenen die op de voordracht zijn vermeld. Dit houdt concreet in dat een stembriefje dat een naam bevat van een niet op de voordracht geplaatst persoon, ongeldig is (artikel 37, vijfde lid, sub d van dit reglement). </text:p>
              <text:p text:style-name="al">Een aanbeveling is een voorstel waarvan de raad mag afwijken. In dat geval kan de raad iemand benoemen buiten de aanbeveling. </text:p>
              <text:p text:style-name="al"/>
              <text:p text:style-name="al">Een ongeldig stembriefje telt wel mee voor de vaststelling of aan het stemquorumvereiste (artikel 31 Gemeentewet) is voldaan. Bij het vaststellen van de uitslag van een schriftelijke stemming wordt met blanco of anderszins ongeldige stembriefjes geen rekening gehouden (het besluitquorum; artikel 32 Gemeentewet).</text:p>
            </text:section>
            <text:section text:name="artikel_id1-3-2-2-6-11" text:style-name="artikel">
              <text:p text:style-name="artikel_kop_titel"><text:span text:style-name="artikel_kop_label">Artikel</text:span> <text:span text:style-name="artikel_kop_nr">38 |</text:span> Herstemming over personen </text:p>
              <text:list text:style-name="id1-3-2-2-6-11-2">
                <text:list-item text:style-override="id1-3-2-2-6-11-2-1">
                  <text:number>1.</text:number>
                  <text:p text:style-name="al">Wanneer bij de eerste stemming niemand de volstrekte meerderheid heeft verkregen, wordt tot een tweede stemming overgegaan. </text:p>
                </text:list-item>
                <text:list-item text:style-override="id1-3-2-2-6-11-2-2">
                  <text:number>2.</text:number>
                  <text:p text:style-name="al">Wanneer ook bij de tweede stemming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tussen welke twee personen de derde stemming zal plaatshebben.</text:p>
                </text:list-item>
                <text:list-item text:style-override="id1-3-2-2-6-11-2-3">
                  <text:number>3.</text:number>
                  <text:p text:style-name="al">Indien bij tussenstemming of bij de derde stemming de stemmen staken, beslist terstond het lot.</text:p>
                </text:list-item>
                <text:list-item text:style-override="id1-3-2-2-6-11-2-4">
                  <text:number>4.</text:number>
                  <text:p text:style-name="al">Wanneer het lot moet beslissen worden de namen van hen tussen wie de beslissing moet plaatshebben door de voorzitter op afzonderlijke, geheel gelijke, briefjes geschreven. </text:p>
                </text:list-item>
                <text:list-item text:style-override="id1-3-2-2-6-11-2-5">
                  <text:number>5.</text:number>
                  <text:p text:style-name="al">Deze briefjes worden, nadat zij door het stembureau zijn gecontroleerd, op gelijke wijze gevouwen in een stembokaal gedeponeerd en omgeschud.</text:p>
                </text:list-item>
                <text:list-item text:style-override="id1-3-2-2-6-11-2-6">
                  <text:number>6.</text:number>
                  <text:p text:style-name="al">Vervolgens neemt de voorzitter een van de briefjes uit de stembokaal. Degene wiens naam op dit briefje voorkomt, is gekozen. </text:p>
                </text:list-item>
              </text:list>
            </text:section>
            <text:section text:name="artikel_id1-3-2-2-6-12" text:style-name="artikel">
              <text:p text:style-name="artikel_kop_titel"><text:span text:style-name="artikel_kop_label">Artikel</text:span> <text:span text:style-name="artikel_kop_nr">39 |</text:span> Besloten vergadering en (opheffen) geheimhouding </text:p>
              <text:list text:style-name="id1-3-2-2-6-12-2">
                <text:list-item text:style-override="id1-3-2-2-6-12-2-1">
                  <text:number>1.</text:number>
                  <text:p text:style-name="al">De voorzitter schorst de vergadering nadat ten minste eenvijfde van de leden die de presentielijst hebben getekend, hebben verzocht om in beslotenheid te vergaderen of de voorzitter dit nodig oordeelt. </text:p>
                </text:list-item>
                <text:list-item text:style-override="id1-3-2-2-6-12-2-2">
                  <text:number>2.</text:number>
                  <text:p text:style-name="al">De voorzitter verzoekt ambtenaren, pers en publiek de zaal te verlaten met uitzondering van de notulist, een medewerker ten behoeve van de geluidsvoorziening, een medewerker van de bodedienst, een medewerker van de griffie en eventueel ander door hem aan te wijzen ambtenaren.</text:p>
                </text:list-item>
                <text:list-item text:style-override="id1-3-2-2-6-12-2-3">
                  <text:number>3.</text:number>
                  <text:p text:style-name="al">Op een besloten vergadering zijn de bepalingen van dit reglement van overeenkomstig toepassing voor zover deze bepalingen niet strijdig zijn met het besloten karakter van de vergadering. </text:p>
                </text:list-item>
                <text:list-item text:style-override="id1-3-2-2-6-12-2-4">
                  <text:number>4.</text:number>
                  <text:p text:style-name="al">Voor de afloop van de besloten vergadering beslist de raad overeenkomstig artikel 25, eerste lid Gemeentewet of omtrent de inhoud van de stukken en het verhandelde geheimhouding gelden. </text:p>
                </text:list-item>
                <text:list-item text:style-override="id1-3-2-2-6-12-2-5">
                  <text:number>5.</text:number>
                  <text:p text:style-name="al">De raad kan besluiten de geheimhouding op te heffen. </text:p>
                </text:list-item>
                <text:list-item text:style-override="id1-3-2-2-6-12-2-6">
                  <text:number>6.</text:number>
                  <text:p text:style-name="al">Indien de raad op grond van artikel 25, derde en vierde lid, artikel 55, tweede en derde lid, of artikel 86 tweede en derde lid Gemeentewet voornemens is de geheimhouding op te heffen wordt, indien daarom wordt verzocht door het orgaan dat de geheimhouding heeft opgelegd, in een besloten vergadering met het desbetreffende orgaan overleg gevoerd. </text:p>
                </text:list-item>
              </text:list>
            </text:section>
            <text:section text:name="artikel_id1-3-2-2-6-13" text:style-name="artikel">
              <text:p text:style-name="artikel_kop_titel"><text:span text:style-name="artikel_kop_label">Artikel</text:span> <text:span text:style-name="artikel_kop_nr">40 |</text:span> Verslag besloten vergadering</text:p>
              <text:list text:style-name="id1-3-2-2-6-13-2">
                <text:list-item text:style-override="id1-3-2-2-6-13-2-1">
                  <text:number>1.</text:number>
                  <text:p text:style-name="al">Van een vergadering met gesloten deuren wordt een afzonderlijk verslag opgemaakt, dat niet openbaar wordt gemaakt tenzij de raad anders beslist. </text:p>
                </text:list-item>
                <text:list-item text:style-override="id1-3-2-2-6-13-2-2">
                  <text:number>2.</text:number>
                  <text:p text:style-name="al">Dit verslag wordt met inachtneming van artikel 25 Gemeentewet door de voorzitter aangeboden aan de raad en zonder beraadslaging vastgesteld in een volgende openbare raadsvergadering.</text:p>
                </text:list-item>
                <text:list-item text:style-override="id1-3-2-2-6-13-2-3">
                  <text:number>3.</text:number>
                  <text:p text:style-name="al">Indien een ander inzage wil hebben in dit verslag beslist de raad over een dergelijk verzoek. </text:p>
                </text:list-item>
                <text:list-item text:style-override="id1-3-2-2-6-13-2-4">
                  <text:number>4.</text:number>
                  <text:p text:style-name="al">Het vastgestelde verslag wordt door de voorzitter en de griffier ondertekend. </text:p>
                </text:list-item>
              </text:list>
              <text:p text:style-name="al">
              <text:span text:style-name="nadrukvet">Toelichting artikel 40 </text:span>
            </text:p>
              <text:p text:style-name="al">Van een besloten vergadering wordt alleen een verslag gemaakt. Het verslag is uitsluitend voor de leden van de raad beschikbaar en ligt ter inzage bij de griffie. In de eerstvolgende openbare vergadering wordt de geheimhouding bekrachtigd, en vervolgens het verslag vastgesteld. Indien het wenselijk is over de inhoud van het verslag het woord te voeren, dan wordt deze pas vastgesteld in de eerstvolgende besloten vergadering. </text:p>
            </text:section>
            <text:p text:style-name="hoofdstuk_bottom"/>
          </text:section>
          <text:section text:name="hoofdstuk_id1-3-2-2-7" text:style-name="hoofdstuk">
            <text:p text:style-name="hoofdstuk_kop"><text:span text:style-name="label">Hoofdstuk</text:span> <text:span text:style-name="nr">7</text:span> Instrumenten van de raad</text:p>
            <text:section text:name="artikel_id1-3-2-2-7-2" text:style-name="artikel">
              <text:p text:style-name="artikel_kop_titel"><text:span text:style-name="artikel_kop_label">Artikel</text:span> <text:span text:style-name="artikel_kop_nr">41</text:span> | Raadsinstrumenten</text:p>
              <text:p text:style-name="al">De raad kent de volgende instrumenten: </text:p>
              <text:list text:style-name="id1-3-2-2-7-2-3">
                <text:list-item text:style-override="id1-3-2-2-7-2-3-1">
                  <text:number>o</text:number>
                  <text:p text:style-name="al">Schriftelijke vragen (artikel 42)</text:p>
                </text:list-item>
                <text:list-item text:style-override="id1-3-2-2-7-2-3-2">
                  <text:number>o</text:number>
                  <text:p text:style-name="al">Amendementen (artikel 43)</text:p>
                </text:list-item>
                <text:list-item text:style-override="id1-3-2-2-7-2-3-3">
                  <text:number>o</text:number>
                  <text:p text:style-name="al">Moties (artikel 44)</text:p>
                </text:list-item>
                <text:list-item text:style-override="id1-3-2-2-7-2-3-4">
                  <text:number>o</text:number>
                  <text:p text:style-name="al">Rondvraag (artikel 45)</text:p>
                </text:list-item>
                <text:list-item text:style-override="id1-3-2-2-7-2-3-5">
                  <text:number>o</text:number>
                  <text:p text:style-name="al">Tweeminutendebat (artikel 46)</text:p>
                </text:list-item>
                <text:list-item text:style-override="id1-3-2-2-7-2-3-6">
                  <text:number>o</text:number>
                  <text:p text:style-name="al">Initiatiefvoorstellen (artikel 47)</text:p>
                </text:list-item>
                <text:list-item text:style-override="id1-3-2-2-7-2-3-7">
                  <text:number>o</text:number>
                  <text:p text:style-name="al">Inlichtingen college (artikel 48)</text:p>
                </text:list-item>
                <text:list-item text:style-override="id1-3-2-2-7-2-3-8">
                  <text:number>o</text:number>
                  <text:p text:style-name="al">Verslag en verantwoording (artikel 49)</text:p>
                </text:list-item>
                <text:list-item text:style-override="id1-3-2-2-7-2-3-9">
                  <text:number>o</text:number>
                  <text:p text:style-name="al">Interpellatie (artikel 50)</text:p>
                </text:list-item>
                <text:list-item text:style-override="id1-3-2-2-7-2-3-10">
                  <text:number>o</text:number>
                  <text:p text:style-name="al">Recht van onderzoek (artikel 51)</text:p>
                </text:list-item>
              </text:list>
            </text:section>
            <text:section text:name="artikel_id1-3-2-2-7-3" text:style-name="artikel">
              <text:p text:style-name="artikel_kop_titel"><text:span text:style-name="artikel_kop_label">Artikel</text:span> <text:span text:style-name="artikel_kop_nr">42 |</text:span> Schriftelijke vragen </text:p>
              <text:list text:style-name="id1-3-2-2-7-3-2">
                <text:list-item text:style-override="id1-3-2-2-7-3-2-1">
                  <text:number>1.</text:number>
                  <text:p text:style-name="al">Ieder raadslid kan aan de burgemeester of aan het college schriftelijke vragen stellen.</text:p>
                </text:list-item>
                <text:list-item text:style-override="id1-3-2-2-7-3-2-2">
                  <text:number>2.</text:number>
                  <text:p text:style-name="al">De vragen worden kort en bondig geformuleerd, en kunnen van een toelichting worden voorzien.</text:p>
                </text:list-item>
                <text:list-item text:style-override="id1-3-2-2-7-3-2-3">
                  <text:number>3.</text:number>
                  <text:p text:style-name="al">Bij de vragen wordt aangegeven, of schriftelijke of mondelinge beantwoording wordt verlangd. Vragen die niet voldoen aan het hiervoor gestelde worden per ommegaande aan de indiener teruggestuurd. </text:p>
                </text:list-item>
                <text:list-item text:style-override="id1-3-2-2-7-3-2-4">
                  <text:number>4.</text:number>
                  <text:p text:style-name="al">De vragen worden bij de griffier ingediend. Deze draagt er zorg voor dat de vragen zo spoedig mogelijk ter kennis van de overige leden van de raad en het college en de burgemeester worden gebracht. </text:p>
                </text:list-item>
                <text:list-item text:style-override="id1-3-2-2-7-3-2-5">
                  <text:number>5.</text:number>
                  <text:p text:style-name="al">Schriftelijke beantwoording vindt zo spoedig mogelijk plaats, in ieder geval binnen drie weken nadat de vragen zijn binnengekomen. Mondelinge beantwoording vindt plaats tijdens de raadsvergadering onder het agendapunt ‘Rondvraa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7-3-2-6">
                  <text:number>6.</text:number>
                  <text:p text:style-name="al">De antwoorden van het college of de burgemeester worden door tussenkomst van de griffier aan de leden van de raad toegezonden. </text:p>
                </text:list-item>
                <text:list-item text:style-override="id1-3-2-2-7-3-2-7">
                  <text:number>7.</text:number>
                  <text:p text:style-name="al">De vragensteller kan, bij schriftelijke beantwoording in de eerstvolgende raadsvergadering en bij mondelinge beantwoording tijdens de ‘Rondvraag’, een verduidelijkende vraag stellen omtrent het door de burgemeester of het college gegeven antwoord.</text:p>
                </text:list-item>
              </text:list>
              <text:p text:style-name="al">
              <text:span text:style-name="nadrukvet">Toelichting artikel 42</text:span>
            </text:p>
              <text:p text:style-name="al">Het schriftelijke vragenrecht is op grond van artikel 155 lid 1 Gemeentewet voorbehouden aan raadsleden. Een schriftelijk vraag heeft betrekking op de keuze die door het college of de burgemeester wordt gemaakt. De beantwoording is dan ook voorzien van een collegebesluit.</text:p>
              <text:p text:style-name="al">De schriftelijke vragen komen binnen in briefvorm voorzien van het logo van de partij, verwijzend naar artikel 42 vragen RvO, en ondertekend door het vragenstellend raadslid. </text:p>
              <text:p text:style-name="al">De griffier toetst namens de voorzitter van de raad bij indiening of de vragen betrekking hebben op de bevoegdheden van het college of de burgemeester, of al eerder en nagenoeg gelijkluidende vragen zijn ingediend, of het onderwerp van de vragen kort te voren is behandeld in de raad, of het in een van de commissies aan de orde is geweest, dan wel binnenkort wordt geagendeerd, alsmede of sprake is van passend woordgebruik. </text:p>
              <text:p text:style-name="al">Indien de reguliere termijn voor de beantwoording van schriftelijke vragen is verstreken, vormt het feit dat deze vragen zijn gesteld geen belemmering meer om een ander instrument van de raad over dat onderwerp in te zetten. Zo nodig treedt de griffier of een door hem aan te wijzen ambtenaar daarover in contact met de vragensteller. </text:p>
              <text:p text:style-name="al">De beantwoording van de vragen kan op verzoek van een lid van de raad worden geagendeerd voor de desbetreffende commissie. Hij dient daarvoor een schriftelijke verzoek, inclusief reden voor agendering, in bij de agendacommissie. </text:p>
              <text:p text:style-name="al"/>
              <text:p text:style-name="al">Technisch informatieve vragen over onderwerpen waarbij het om feitelijkheden gaat, kunnen zowel door raadsleden als door commissieleden via de griffie aan ambtenaren worden gesteld. De beantwoording gaat alleen naar de vragensteller. Betrokkene bepaalt zelf of hij het met andere leden van de raad(scommissie) wil delen. </text:p>
            </text:section>
            <text:section text:name="artikel_id1-3-2-2-7-4" text:style-name="artikel">
              <text:p text:style-name="artikel_kop_titel"><text:span text:style-name="artikel_kop_label">Artikel</text:span> <text:span text:style-name="artikel_kop_nr">43 |</text:span> Amendementen</text:p>
              <text:list text:style-name="id1-3-2-2-7-4-2">
                <text:list-item text:style-override="id1-3-2-2-7-4-2-1">
                  <text:number>1.</text:number>
                  <text:p text:style-name="al">Ieder lid van de raad kan tot het sluiten van de beraadslagingen amendementen indienen. </text:p>
                </text:list-item>
                <text:list-item text:style-override="id1-3-2-2-7-4-2-2">
                  <text:number>2.</text:number>
                  <text:p text:style-name="al">Een amendement kan het voorstel inhouden om een geagendeerd beslispunt in één of meer onderdelen te splitsen, waarover afzonderlijke besluitvorming zal plaatsvinden. Alleen kan beraadslaagd worden over amendementen die zijn ingediend door leden van de raad, die de presentielijst getekend hebben en in de vergadering aanwezig zijn. </text:p>
                </text:list-item>
                <text:list-item text:style-override="id1-3-2-2-7-4-2-3">
                  <text:number>3.</text:number>
                  <text:p text:style-name="al">Ieder lid dat in de vergadering aanwezig is, is bevoegd op het amendement dat door een lid is ingediend, een wijziging voor te stellen(subamendement).</text:p>
                </text:list-item>
                <text:list-item text:style-override="id1-3-2-2-7-4-2-4">
                  <text:number>4.</text:number>
                  <text:p text:style-name="al">Elk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text:p>
                </text:list-item>
                <text:list-item text:style-override="id1-3-2-2-7-4-2-5">
                  <text:number>5.</text:number>
                  <text:p text:style-name="al">Intrekking of wijziging door de indiener(s) van het (sub)amendement is mogelijk, tot het moment waarop de voorzitter overgaat tot stemming.</text:p>
                </text:list-item>
              </text:list>
              <text:p text:style-name="al">
              <text:span text:style-name="nadrukvet">Toelichting artikel 43</text:span>
            </text:p>
              <text:p text:style-name="al">Een amendement is een wijziging op het voorgestelde besluit. Voor het opstellen van het amendement is een format beschikbaar. De formulering van de wijziging moet juridisch correct en uitvoerbaar zijn. De griffie kan gevraagd worden om ondersteuning en advisering bij het opstellen van een amendement. Voor een voorspoedig verloop van de vergadering en een zorgvuldige besluitvorming heeft het de voorkeur om het amendement tijdig bij de griffie aan te kondigen en (zo mogelijk) uiterlijk op de dag van de raadsvergadering vóór 12.00 uur aan te leveren ten behoeve van de publicatie. </text:p>
              <text:p text:style-name="al">Voor de stemming over (sub)amendementen, zie artikel 36.</text:p>
            </text:section>
            <text:section text:name="artikel_id1-3-2-2-7-5" text:style-name="artikel">
              <text:p text:style-name="artikel_kop_titel"><text:span text:style-name="artikel_kop_label">Artikel</text:span> <text:span text:style-name="artikel_kop_nr">44 |</text:span> Moties </text:p>
              <text:list text:style-name="id1-3-2-2-7-5-2">
                <text:list-item text:style-override="id1-3-2-2-7-5-2-1">
                  <text:number>1.</text:number>
                  <text:p text:style-name="al">Ieder lid van de raad kan ter vergadering een motie indienen.</text:p>
                </text:list-item>
                <text:list-item text:style-override="id1-3-2-2-7-5-2-2">
                  <text:number>2.</text:number>
                  <text:p text:style-name="al">Een motie moet om in behandeling genomen te kunnen worden schriftelijk en ondertekend bij de voorzitter worden ingediend. </text:p>
                </text:list-item>
                <text:list-item text:style-override="id1-3-2-2-7-5-2-3">
                  <text:number>3.</text:number>
                  <text:p text:style-name="al">De behandeling van een motie over een aanhangig onderwerp of voorstel vindt gelijktijdig met de beraadslaging over dat onderwerp of voorstel plaats. </text:p>
                </text:list-item>
                <text:list-item text:style-override="id1-3-2-2-7-5-2-4">
                  <text:number>4.</text:number>
                  <text:p text:style-name="al">De behandeling van de motie over een niet op de agenda opgenomen onderwerp vindt plaats nadat alle op de agenda voorkomende onderwerpen zijn behandeld.</text:p>
                </text:list-item>
                <text:list-item text:style-override="id1-3-2-2-7-5-2-5">
                  <text:number>5.</text:number>
                  <text:p text:style-name="al">Intrekking of wijziging door de indiener(s) van de motie, is mogelijk tot het moment waarop de voorzitter overgaat tot stemming.</text:p>
                </text:list-item>
              </text:list>
              <text:p text:style-name="al">
              <text:span text:style-name="nadrukvet">Toelichting artikel 44</text:span>
            </text:p>
              <text:p text:style-name="al">Een motie is een verzoek aan het college of de burgemeester, maar kan ook een uitspraak van de raad bevatten. Voor het opstellen van de motie is een format beschikbaar. De griffie kan gevraagd worden om ondersteuning en advisering bij het opstellen van de motie. Voor een voorspoedig verloop van de vergadering en een zorgvuldige besluitvorming heeft het de voorkeur om de motie tijdig bij de griffie aan te kondigen en (zo mogelijk) uiterlijk op de dag van de raadsvergadering vóór 12.00 uur aan te leveren ten behoeve van de publicatie. </text:p>
              <text:p text:style-name="al">De moties over niet op agenda opgenomen onderwerpen, de zgn. moties vreemd aan de orde van de agenda, moeten bij de vaststelling van de agenda door de indiener(s) worden gemeld, en ingediend bij de voorzitter. Dat is het formele moment waarop de motie aan de agenda wordt toegevoegd. </text:p>
              <text:p text:style-name="al">Voor de stemming over moties, zie artikel 36. </text:p>
            </text:section>
            <text:section text:name="artikel_id1-3-2-2-7-6" text:style-name="artikel">
              <text:p text:style-name="artikel_kop_titel"><text:span text:style-name="artikel_kop_label">Artikel</text:span> <text:span text:style-name="artikel_kop_nr">45 |</text:span> Rondvraag </text:p>
              <text:list text:style-name="id1-3-2-2-7-6-2">
                <text:list-item text:style-override="id1-3-2-2-7-6-2-1">
                  <text:number>1.</text:number>
                  <text:p text:style-name="al">De rondvraag vormt een vast agendapunt op de agenda van de raad en duurt maximaal 30 minuten. </text:p>
                </text:list-item>
                <text:list-item text:style-override="id1-3-2-2-7-6-2-2">
                  <text:number>2.</text:number>
                  <text:p text:style-name="al">Het lid van de raad dat tijdens de rondvraag vragen wil stellen, meldt dit onder vermelding van het onderwerp ten minste 6 uur voor aanvang van de raadsvergadering aan de griffier.</text:p>
                </text:list-item>
                <text:list-item text:style-override="id1-3-2-2-7-6-2-3">
                  <text:number>3.</text:number>
                  <text:p text:style-name="al">De voorzitter kan na overleg met de griffier weigeren een onderwerp tijdens de rondvraag aan de orde te stellen, indien hij het onderwerp niet voldoende acht aangegeven, het onderwerp niet actueel en urgent is of indien het onderwerp in de raadsvergadering reeds op de agenda staat. </text:p>
                </text:list-item>
                <text:list-item text:style-override="id1-3-2-2-7-6-2-4">
                  <text:number>4.</text:number>
                  <text:p text:style-name="al">Verzoeken om mondelinge beantwoording van artikel 42 vragen maken onderdeel uit van de Rondvraag. </text:p>
                </text:list-item>
                <text:list-item text:style-override="id1-3-2-2-7-6-2-5">
                  <text:number>5.</text:number>
                  <text:p text:style-name="al">De voorzitter bepaalt de volgorde, waarin aangemelde onderwerpen tijdens de rondvraag aan de orde worden gesteld.</text:p>
                </text:list-item>
                <text:list-item text:style-override="id1-3-2-2-7-6-2-6">
                  <text:number>6.</text:number>
                  <text:p text:style-name="al">Per onderwerp wordt aan de vragensteller het woord verleend om één of meer vragen aan het college of de burgemeester te stellen en een toelichting daarop te geven. </text:p>
                </text:list-item>
                <text:list-item text:style-override="id1-3-2-2-7-6-2-7">
                  <text:number>7.</text:number>
                  <text:p text:style-name="al">Na de beantwoording door het college of de burgemeester krijgt de vragensteller desgewenst het woord om aanvullende vragen te stellen.</text:p>
                </text:list-item>
                <text:list-item text:style-override="id1-3-2-2-7-6-2-8">
                  <text:number>8.</text:number>
                  <text:p text:style-name="al">De voorzitter kan vervolgens aan andere leden van de raad het woord verlenen om hetzij aan de vragensteller, hetzij aan het college of de burgmeester vragen te stellen over hetzelfde onderwerp.</text:p>
                </text:list-item>
                <text:list-item text:style-override="id1-3-2-2-7-6-2-9">
                  <text:number>9.</text:number>
                  <text:p text:style-name="al">Tijdens de rondvraag kunnen geen moties worden ingediend en worden geen interrupties toegelaten.</text:p>
                </text:list-item>
              </text:list>
              <text:p text:style-name="al">
              <text:span text:style-name="nadrukvet">Toelichting artikel 45 </text:span>
            </text:p>
              <text:p text:style-name="al">Het gaat hierbij om vragen aan het college over politiek actuele onderwerpen die gelet op de urgentie niet kunnen worden geagendeerd in de eerstvolgende raadscommissie. Denk daarbij aan informatieverzoeken, verzoeken om een toezegging ed.. Tijdens de rondvraag vindt er geen debat plaats. </text:p>
              <text:p text:style-name="al">Indien er meerdere onderwerpen voor de rondvraag zijn ingediend, bepaalt de voorzitter per onderwerp de spreektijd voor de vragensteller, het college en voor de overige leden van de raad. </text:p>
            </text:section>
            <text:section text:name="artikel_id1-3-2-2-7-7" text:style-name="artikel">
              <text:p text:style-name="artikel_kop_titel"><text:span text:style-name="artikel_kop_label">Artikel</text:span> <text:span text:style-name="artikel_kop_nr">46 |</text:span> Tweeminutendebat</text:p>
              <text:list text:style-name="id1-3-2-2-7-7-2">
                <text:list-item text:style-override="id1-3-2-2-7-7-2-1">
                  <text:number>1.</text:number>
                  <text:p text:style-name="al">Het tweeminutendebat vormt een vast agendapunt op de agenda van de raad. </text:p>
                </text:list-item>
                <text:list-item text:style-override="id1-3-2-2-7-7-2-2">
                  <text:number>2.</text:number>
                  <text:p text:style-name="al">Het lid van de raad dat tijdens het tweeminutendebat een onderwerp wil bespreken, meldt het onderwerp ten minste 6 uur voor aanvang van de raadsvergadering aan de griffier.</text:p>
                </text:list-item>
                <text:list-item text:style-override="id1-3-2-2-7-7-2-3">
                  <text:number>3.</text:number>
                  <text:p text:style-name="al">Met de aanmelding van een onderwerp beoogt de indiener een kort debat te voeren over een actuele aangelegenheid met de andere raadsleden, het college of de burgemeester. </text:p>
                </text:list-item>
                <text:list-item text:style-override="id1-3-2-2-7-7-2-4">
                  <text:number>4.</text:number>
                  <text:p text:style-name="al">Het tweeminutendebat bevat één termijn. De fracties krijgen elk 2 minuten spreektijd per onderwerp. De termijn van het college is kort en bondig. </text:p>
                </text:list-item>
                <text:list-item text:style-override="id1-3-2-2-7-7-2-5">
                  <text:number>5.</text:number>
                  <text:p text:style-name="al">De voorzitter kan bepalen dat bij de behandeling van een tweeminutendebat geen interrupties worden toegestaan. </text:p>
                </text:list-item>
                <text:list-item text:style-override="id1-3-2-2-7-7-2-6">
                  <text:number>6.</text:number>
                  <text:p text:style-name="al">Tijdens het tweeminutendebat kunnen geen moties worden ingediend. </text:p>
                </text:list-item>
              </text:list>
              <text:p text:style-name="al">
              <text:span text:style-name="nadrukvet">Toelichting artikel 46 </text:span>
            </text:p>
              <text:p text:style-name="al">Het tweeminutendebat beoogt het snel kunnen inspelen op een actualiteit die op grote publieke belangstelling kan rekenen (denk aan een ramp of schokkend voorval), en waarbij de bevindingen van het college of de burgemeester, alsmede de meningen van de fracties snel kenbaar worden. </text:p>
              <text:p text:style-name="al">Dit instrument voorkomt dat op het laatste moment nog een motie vreemd aan de orde van de agenda moet worden voorbereid om het actuele onderwerp te kunnen bespreken, dan wel een verzoek voor een extra raadsvergadering overeenkomstig artikel 17 lid 2 Gemeentewet moet worden aangevraagd. </text:p>
            </text:section>
            <text:section text:name="artikel_id1-3-2-2-7-8" text:style-name="artikel">
              <text:p text:style-name="artikel_kop_titel"><text:span text:style-name="artikel_kop_label">Artikel</text:span> <text:span text:style-name="artikel_kop_nr">47 |</text:span> Initiatiefvoorstellen</text:p>
              <text:list text:style-name="id1-3-2-2-7-8-2">
                <text:list-item text:style-override="id1-3-2-2-7-8-2-1">
                  <text:number>1.</text:number>
                  <text:p text:style-name="al">Een initiatiefvoorstel moet om in behandeling te kunnen worden genomen schriftelijk bij de voorzitter worden ingediend.</text:p>
                </text:list-item>
                <text:list-item text:style-override="id1-3-2-2-7-8-2-2">
                  <text:number>2.</text:number>
                  <text:p text:style-name="al">Na indiening bij de voorzitter: </text:p>
                  <text:list text:style-name="id1-3-2-2-7-8-2-2-3">
                    <text:list-item text:style-override="id1-3-2-2-7-8-2-2-3-1">
                      <text:number>a.</text:number>
                      <text:p text:style-name="al">stelt deze het college zo spoedig mogelijk in kennis van het voorstel waarbij het college een termijn van zeven dagen heeft om aan te geven of het gebruik wil maken van de mogelijkheid tot het geven van wensen en bedenkingen.</text:p>
                    </text:list-item>
                    <text:list-item text:style-override="id1-3-2-2-7-8-2-2-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 </text:p>
                    </text:list-item>
                    <text:list-item text:style-override="id1-3-2-2-7-8-2-2-3-3">
                      <text:number>c.</text:number>
                      <text:p text:style-name="al">en heeft de initiatiefnemer, in het geval van wensen en bedenkingen, eenentwintig dagen de tijd vanaf het moment van ontvangst van de wensen en bedenkingen gerekend, om het voorstel in te trekken of (on)gewijzigd door te zetten. Indien de initiatiefnemer niet binnen eenentwintig dagen reageert, wordt het voorstel als ingediend beschouwd. </text:p>
                    </text:list-item>
                  </text:list>
                </text:list-item>
                <text:list-item text:style-override="id1-3-2-2-7-8-2-3">
                  <text:number>3.</text:number>
                  <text:p text:style-name="al">Na antwoord van de initiatiefnemer plaatst de voorzitter het voorstel op de agenda van de eerstvolgende raadsvergadering, tenzij de voorlopige agenda hiervoor reeds is verzonden. In dit laatste geval wordt het voorstel op de agenda van de daaropvolgende vergadering geplaatst.</text:p>
                </text:list-item>
                <text:list-item text:style-override="id1-3-2-2-7-8-2-4">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dan wel eerst om advies wordt voorgelegd aan de raadscommissie.</text:p>
                </text:list-item>
              </text:list>
              <text:p text:style-name="al">
              <text:span text:style-name="nadrukvet">Toelichting artikel 47 </text:span>
            </text:p>
              <text:p text:style-name="al">Raadsleden kunnen initiatieven ontwikkelen. Een initiatiefvoorstel dient aan de minimale eisen van kwaliteit te voldoen die ook voor voorstellen van het college gelden. Het format voor voorstellen van het college kan hiervoor gebruikt worden. Een initiatiefvoorstel geeft in elk geval inzicht in de aanleiding, het doel en wat men wil bereiken. Ook de relatie met eerder genomen besluiten, de relevante beleidsterreinen en de financiële consequenties dienen te worden toegelicht. In het ontwerpbesluit zijn de beslispunten enkelvoudig geformuleerd. Voordat een initiatiefvoorstel wordt aangeboden, biedt de initiatiefnemer zijn voorgenomen initiatief ter toetsing aan bij de griffie. </text:p>
            </text:section>
            <text:section text:name="artikel_id1-3-2-2-7-9" text:style-name="artikel">
              <text:p text:style-name="artikel_kop_titel"><text:span text:style-name="artikel_kop_label">Artikel</text:span> <text:span text:style-name="artikel_kop_nr">48 |</text:span> Inlichtingen college </text:p>
              <text:list text:style-name="id1-3-2-2-7-9-2">
                <text:list-item text:style-override="id1-3-2-2-7-9-2-1">
                  <text:number>1.</text:number>
                  <text:p text:style-name="al">Indien een lid van de raad over een onderwerp inlichtingen als bedoeld in de artikelen 169, derde lid, en 180, derde lid Gemeentewet verlangt, wordt een verzoek daartoe, door tussenkomst van de griffier schriftelijk ingediend bij het college of de burgemeester.</text:p>
                </text:list-item>
                <text:list-item text:style-override="id1-3-2-2-7-9-2-2">
                  <text:number>2.</text:number>
                  <text:p text:style-name="al">De griffier draagt er zorgt voor dat de overige leden van de raad een afschrift van dit verzoek krijgen.</text:p>
                </text:list-item>
                <text:list-item text:style-override="id1-3-2-2-7-9-2-3">
                  <text:number>3.</text:number>
                  <text:p text:style-name="al">De verlangde inlichtingen worden mondeling of schriftelijk in de eerst achtereenvolgende of in de daarop volgende vergadering gegeven. </text:p>
                </text:list-item>
                <text:list-item text:style-override="id1-3-2-2-7-9-2-4">
                  <text:number>4.</text:number>
                  <text:p text:style-name="al">De gestelde vragen en het antwoord vormen een agendapunt voor de vergadering, waarin de antwoorden worden gegeven.</text:p>
                </text:list-item>
              </text:list>
            </text:section>
            <text:section text:name="artikel_id1-3-2-2-7-10" text:style-name="artikel">
              <text:p text:style-name="artikel_kop_titel"><text:span text:style-name="artikel_kop_label">Artikel</text:span> <text:span text:style-name="artikel_kop_nr">49 |</text:span> Verslag en verantwoording</text:p>
              <text:list text:style-name="id1-3-2-2-7-10-2">
                <text:list-item text:style-override="id1-3-2-2-7-10-2-1">
                  <text:number>1.</text:number>
                  <text:p text:style-name="al">Een wethouder, de burgemeester, de secretaris of een lid van de raad, die door de gemeenteraad is aangewezen tot lid van het algemeen bestuur van een openbaar lichaam of van een gemeenschappelijk orgaan, ingesteld op grond van de Wet gemeenschappelijke regelingen, heeft het recht om – indien hierover stukken op de lijst ingekomen stukken staan- verslag te doen over zaken die in het algemeen bestuur aan de orde zijn geweest. De voorzitter kan de door de raad gewenste bespreking verwijzen naar de raadscommissie. </text:p>
                </text:list-item>
                <text:list-item text:style-override="id1-3-2-2-7-10-2-2">
                  <text:number>2.</text:number>
                  <text:p text:style-name="al">Ieder lid van de raad kan aan een persoon als bedoeld in het eerste lid schriftelijke vragen stellen. De regels voor het stellen van schriftelijke vragen, vastgesteld in artikel 42 van dit reglement zijn van overeenkomstige toepassing.</text:p>
                </text:list-item>
                <text:list-item text:style-override="id1-3-2-2-7-10-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als bedoeld in artikel 48, zijn van overeenkomstige toepassing. </text:p>
                </text:list-item>
                <text:list-item text:style-override="id1-3-2-2-7-10-2-4">
                  <text:number>4.</text:number>
                  <text:p text:style-name="al">Dit artikel is van overeenkomstige toepassing op andere organisaties of instituties waarin de raad, één van zijn leden heeft benoemd. </text:p>
                </text:list-item>
              </text:list>
              <text:p text:style-name="al">
              <text:span text:style-name="nadrukvet">Toelichting artikel 49 </text:span>
            </text:p>
              <text:p text:style-name="al">In de raadscommissie is een vast agendapunt opgenomen waarin de vertegenwoordigers gelegenheid krijgen om verslag te doen van de vergaderingen van het algemeen bestuur van een openbaar lichaam en/of gemeenschappelijk regeling waarin zij namens de gemeenteraad zijn vertegenwoordigd. </text:p>
            </text:section>
            <text:section text:name="artikel_id1-3-2-2-7-11" text:style-name="artikel">
              <text:p text:style-name="artikel_kop_titel"><text:span text:style-name="artikel_kop_label">Artikel</text:span> <text:span text:style-name="artikel_kop_nr">50 |</text:span> Interpellatie </text:p>
              <text:list text:style-name="id1-3-2-2-7-11-2">
                <text:list-item text:style-override="id1-3-2-2-7-11-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7-11-2-2">
                  <text:number>2.</text:number>
                  <text:p text:style-name="al">De voorzitter brengt de inhoud van het verzoek zo spoedig mogelijk ter kennis van de overige leden van de raad en de wethouders. Bij vaststelling van de agenda van de eerstvolgende vergadering na indiening van het verzoek, wordt het verzoek in stemming gebracht. Voor inwilliging van het verzoek is tenminste eenvijfde van het aantal leden vereist. De raad bepaalt op welk tijdstip tijdens de vergadering de interpellatie zal worden gehouden. </text:p>
                </text:list-item>
                <text:list-item text:style-override="id1-3-2-2-7-11-2-3">
                  <text:number>3.</text:number>
                  <text:p text:style-name="al">De interpellant voert niet meer dan tweemaal het woord, de overige leden van de raad, de burgemeester en de wethouders niet meer dan eenmaal, tenzij de raad hen hiertoe verlof geeft. </text:p>
                </text:list-item>
              </text:list>
              <text:p text:style-name="al">
              <text:span text:style-name="nadrukvet">Toelichting artikel 50</text:span>
            </text:p>
              <text:p text:style-name="al">Het houden van een interpellatie, ook wel bekend als verantwoordingsdebat, is één van de mogelijkheden van de raad om het college en de burgemeester te vragen verantwoording af te leggen omtrent het gevoerde bestuur. Het recht van interpellatie heeft betrekking op onderwerpen van een meer bestuurlijk (politiek) gewicht. De interpellatie kan uitmonden in een motie waarin het vertrouwen in een of meer leden van het college wordt opgezegd, of een motie van afkeuring waarin de handelwijze van een of meer leden van het college wordt afgekeurd. </text:p>
            </text:section>
            <text:section text:name="artikel_id1-3-2-2-7-12" text:style-name="artikel">
              <text:p text:style-name="artikel_kop_titel"><text:span text:style-name="artikel_kop_label">Artikel</text:span> <text:span text:style-name="artikel_kop_nr">51 |</text:span> Recht van onderzoek </text:p>
              <text:list text:style-name="id1-3-2-2-7-12-2">
                <text:list-item text:style-override="id1-3-2-2-7-12-2-1">
                  <text:number>1.</text:number>
                  <text:p text:style-name="al"> Indien éen of meer leden van de raad willen voorstellen nader onderzoek in te stellen naar het door het college of de burgemeester gevoerde bestuur, wordt daarvoor een schriftelijk voorstel ingediend bij de voorzitter onder opgave van een omschrijving van het onderwerp van onderzoek en een toelichting. </text:p>
                </text:list-item>
                <text:list-item text:style-override="id1-3-2-2-7-12-2-2">
                  <text:number>2.</text:number>
                  <text:p text:style-name="al"> Indien de raad besluit tot het instellen van een onderzoek, dan stelt hij met inachtneming van de bepalingen in artikel 155a Gemeentewet een onderzoekscommissie in. </text:p>
                </text:list-item>
              </text:list>
              <text:p text:style-name="al">
              <text:span text:style-name="nadrukvet">Toelichting artikel 51</text:span>
            </text:p>
              <text:p text:style-name="al">Zie voor de uitvoering van het recht van onderzoek -ook wel recht van enquête genoemd- de artikelen 155a tot en met artikel 155f Gemeentewet, en de Verordening op het onderzoekrecht van de raad gemeente Alkmaar.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2</text:span> | Uitleg reglement</text:p>
              <text:p text:style-name="al">Ingevallen waarin dit reglement niet voorziet of bij twijfel omtrent de toepassing van het reglement, beslist de raad op voorstel van de voorzitter. </text:p>
            </text:section>
            <text:section text:name="artikel_id1-3-2-2-8-3" text:style-name="artikel">
              <text:p text:style-name="artikel_kop_titel"><text:span text:style-name="artikel_kop_label">Artikel</text:span> <text:span text:style-name="artikel_kop_nr">53</text:span> | Experimenteerartikel</text:p>
              <text:list text:style-name="id1-3-2-2-8-3-2">
                <text:list-item text:style-override="id1-3-2-2-8-3-2-1">
                  <text:number>1.</text:number>
                  <text:p text:style-name="al">De raad kan op voorstel van het presidium besluiten tot afwijking van het bepaalde in dit reglement met als doel te experimenteren met een andere wijze van werken van raad en/of raadscommissie voor de periode van een jaar.</text:p>
                </text:list-item>
                <text:list-item text:style-override="id1-3-2-2-8-3-2-2">
                  <text:number>2.</text:number>
                  <text:p text:style-name="al">De raad besluit na afloop van het experiment of eerder over structurele invoering van het experiment</text:p>
                </text:list-item>
                <text:list-item text:style-override="id1-3-2-2-8-3-2-3">
                  <text:number>3.</text:number>
                  <text:p text:style-name="al">Bij invoering wordt het reglement van orde van de raad in de eerstvolgende vergadering aangepast. </text:p>
                </text:list-item>
              </text:list>
            </text:section>
            <text:section text:name="artikel_id1-3-2-2-8-4" text:style-name="artikel">
              <text:p text:style-name="artikel_kop_titel"><text:span text:style-name="artikel_kop_label">Artikel</text:span> <text:span text:style-name="artikel_kop_nr">54</text:span> | Inwerkingtreding</text:p>
              <text:list text:style-name="id1-3-2-2-8-4-2">
                <text:list-item text:style-override="id1-3-2-2-8-4-2-1">
                  <text:number>1.</text:number>
                  <text:p text:style-name="al">Het Reglement van orde voor de vergadering van de raad gemeente Alkmaar, vastgesteld bij raadsbesluit van 27 januari 2022, incl. de wijziging d.d. 30 maart 2022 met betrekking tot de Verklaring omtrent het Gedrag en integriteitsscan kandidaat-wethouders, wordt ingetrokken. </text:p>
                </text:list-item>
                <text:list-item text:style-override="id1-3-2-2-8-4-2-2">
                  <text:number>2.</text:number>
                  <text:p text:style-name="al">Het Huishoudelijk reglement van het presidium van de raad, gemeente Alkmaar, openbaar gemaakt in Gemeenteblad 2016 nr. 17283113, december 2016, wordt ingetrokken. </text:p>
                </text:list-item>
                <text:list-item text:style-override="id1-3-2-2-8-4-2-3">
                  <text:number>3.</text:number>
                  <text:p text:style-name="al">Dit reglement treedt in werking op 21 april 2022. </text:p>
                </text:list-item>
                <text:list-item text:style-override="id1-3-2-2-8-4-2-4">
                  <text:number>4.</text:number>
                  <text:p text:style-name="al">Dit reglement wordt aangehaald als ‘Reglement van orde voor de vergaderingen van de gemeenteraad Alkmaar, 2022.</text:p>
                </text:list-item>
              </text:list>
            </text:section>
            <text:p text:style-name="hoofdstuk_bottom"/>
          </text:section>
        </text:section>
        <text:section text:name="regeling-sluiting_id1-3-2-3" text:style-name="regeling-sluiting">
          <text:section text:name="ondertekening_id1-3-2-3-1">
            <text:p><text:span text:style-name="functie">Alkmaar, 21 april 2022</text:span></text:p>
          </text:section>
          <text:section text:name="ondertekening_id1-3-2-3-2">
            <text:p><text:span text:style-name="functie"/></text:p>
            <text:p><text:span text:style-name="functie">De raad van Alkmaar, </text:span></text:p>
            <text:p><text:span text:style-name="functie"/></text:p>
          </text:section>
          <text:section text:name="ondertekening_id1-3-2-3-3">
            <text:p><text:span text:style-name="functie"/></text:p>
            <text:p><text:span text:style-name="functie"/></text:p>
            <text:p><text:span text:style-name="functie">mw. drs. A.M.C.G. Schouten (voorzitter)</text:span></text:p>
            <text:p><text:span text:style-name="functie"/></text:p>
          </text:section>
          <text:section text:name="ondertekening_id1-3-2-3-4">
            <text:p><text:span text:style-name="functie"/></text:p>
            <text:p><text:span text:style-name="functie"/></text:p>
            <text:p><text:span text:style-name="functie">mw. mr. V.H. Hornstra (griffier) </text:span></text:p>
          </text:section>
        </text:section>
        <text:section text:name="bijlage_id1-3-2-4" text:style-name="bijlage">
          <text:p text:style-name="bijlage_top"/>
          <text:p text:style-name="hoofdstuk_kop"><text:span text:style-name="label">Bijlage</text:span> <text:span text:style-name="nr">behorende</text:span> bij artikel 5: Stappenplan Integriteitscan kandidaat-wethouders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ext:p text:style-name="table_al"> Activiteit </text:p>
                </table:table-cell>
                <table:table-cell table:style-name="cell_frame_all" table:number-rows-spanned="1" table:number-columns-spanned="1">
                  <text:p text:style-name="table_al"> Toelichting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antal wethouders bepalen en kandidaten voordragen. Door coalitie/raadsleden. </text:p>
                </table:table-cell>
                <table:table-cell table:style-name="cell_frame_all" table:number-rows-spanned="1" table:number-columns-spanned="1">
                  <text:p text:style-name="table_al">Namen van kandidaten worden bij voorkeur nog niet bekend gemaakt.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Coalitiepartners </text:p>
                </table:table-cell>
                <table:table-cell table:style-name="cell_frame_all" table:number-rows-spanned="1" table:number-columns-spanned="1">
                  <text:p text:style-name="table_al">Bekendmaken namen kandidaten aan burgemeester en griffi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Griffier informeert kandidaten over raadsvoorstel en stappen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Burgemeester geeft opdracht tot integriteitsonderzoek aan onderzoeksbureau. </text:p>
                  <text:p text:style-name="table_al">Griffier is procesbege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ureau ontvangt contactgegevens kandidaat-wethouders van griff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Bureau informeert kandidaten over procedure </text:p>
                  <text:p text:style-name="table_al">Bureau verstrekt vragenformulieren aan kandidaat </text:p>
                  <text:p text:style-name="table_al">Kandidaat verstrekt informatie aan onderzoeksbureau </text:p>
                </table:table-cell>
                <table:table-cell table:style-name="cell_frame_all" table:number-rows-spanned="1" table:number-columns-spanned="1">
                  <text:p text:style-name="table_al">Bureau informeert kandidaat over de processtappen en wat er met de verzamelde informatie gebeurt. Met deze brief worden kandidaten verzocht om een uittreksel uit het Centraal Krediet Informatiesysteem (CKI) van het BKR. Deze dient te worden overlegd tijdens het persoonlijk gesprek en maakt geen onderdeel uit van de rapportage. Mochten hier opvallende zaken uit naar voren komen dan worden die uiteraard besproken en gerapporteerd. Daarnaast dient de kandidaat een Verklaring Omtrent het Gedrag aan te vragen en een uitgebreid cv te overleggen.</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Kandidaat vult vragenlijst in </text:p>
                </table:table-cell>
                <table:table-cell table:style-name="cell_frame_all" table:number-rows-spanned="1" table:number-columns-spanned="1">
                  <text:p text:style-name="table_al">De vragen hebben onder meer betrekking op (huidige en beëindigde) nevenfuncties, financiële belangen en risicovolle activiteiten, arbeidsverleden, genoten opleiding, belangen in ondernemingen en de relatie van die onderneming met de gemeente en activiteiten voor verenigingen, stichtingen en dergelijke en eventuele relaties van nabije familieleden met de gemeente. relevante ervaringen op het gebied van integriteit en naar aandachtspunten die de kandidaat met het bureau wil bespreken tijdens een persoonlijk gesprek.</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bureau verricht extern informatiebronnenonderzoek naar de achtergrond van de kandidaat. </text:p>
                </table:table-cell>
                <table:table-cell table:style-name="cell_frame_all" table:number-rows-spanned="1" table:number-columns-spanned="1">
                  <text:p text:style-name="table_al">Raadpleging van onder andere (sociale) media, </text:p>
                  <text:p text:style-name="table_al">Google en informatie te vinden via </text:p>
                  <text:p text:style-name="table_al">Company.Info. Company.info ontsluit, bundelt en verrijkt data uit diverse openbare registers zoals het Handelsregister van de Kamer van Koophandel, het Kadaster, Rechtspraak.nl en het Insolventieregister. Een mediascan vindt plaats met behulp van LexisNexis.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ureau vraagt eventueel aanvullende informatie bij gemeente op.</text:p>
                  <text:p text:style-name="table_al"/>
                  <text:p text:style-name="table_al">Burgemeester verstrekt nadere informatie. Griffier ondersteunt. </text:p>
                </table:table-cell>
                <table:table-cell table:style-name="cell_frame_all" table:number-rows-spanned="1" table:number-columns-spanned="1">
                  <text:p text:style-name="table_al">Deze aanvraag heeft betrekking op het verduidelijken van mogelijke financiële en beleidsmatige relaties tussen de gemeente en activiteiten van de (familie van de) kandidaat. </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Bureau heeft gesprek met kandidaat.</text:p>
                </table:table-cell>
                <table:table-cell table:style-name="cell_frame_all" table:number-rows-spanned="1" table:number-columns-spanned="1">
                  <text:p text:style-name="table_al">Het vertrouwelijke gesprek met de kandidaat-wethouder is de kern van de risicoanalyse. Twee adviseurs houden een diepte-interview met de kandidaat. Tijdens dit interview worden eventuele onduidelijkheden van antwoorden op de vragenlijst verhelderd en worden mogelijke risico’s besproken. Ook komen tijdens dit gesprek (persoonlijke) vragen aan de orde die zich niet in een vragenlijst laten vatten (bijvoorbeeld over activiteiten die de kandidaat chantabel kunnen maken, mogelijke verslavingen, mogelijke betrokkenheid bij ondermijnende activiteiten). Met de kandidaat worden dilemma’s rondom integriteit en bestuurscultuur doorgenomen en adviseert het bureau hoe om te gaan met risico’s en knelpunten. Het interview wordt afgenomen op basis van een gespreksleidraad, specifiek toegespitst op de te interviewen persoon. De gesprekken vinden bij voorkeur face to face plaats. </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Bureau verstrekt kandidaat volledig rapport. </text:p>
                  <text:p text:style-name="table_al"/>
                  <text:p text:style-name="table_al">Kandidaat heeft recht op wederhoor.</text:p>
                </table:table-cell>
                <table:table-cell table:style-name="cell_frame_all" table:number-rows-spanned="1" table:number-columns-spanned="1">
                  <text:p text:style-name="table_al">De rapportage bevat een overzicht van de verkregen informatie en inzicht in mogelijke risico’s en knelpunten in verband met het wethouderschap. </text:p>
                  <text:p text:style-name="table_al"/>
                  <text:p text:style-name="table_al">Kandidaat ondertekent rapportage voor correcte en volledige weergave feiten.</text:p>
                  <text:p text:style-name="table_al"/>
                  <text:p text:style-name="table_al">De rapportage bevat geen conclusies of iemand wel of niet integer is. De rapportage bevat wel een uitspraak in hoeverre bij de kandidaat beletselen worden gezien voor de benoeming en worden concrete aanbevelingen gedaan om de risico’s op integriteitsschendingen te verminderen (beheersmaatregelen).</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Kandidaat stemt in met vertrekken volledig rapport aan burgemeester. </text:p>
                  <text:p text:style-name="table_al"/>
                  <text:p text:style-name="table_al">De kandidaat-wethouder is verantwoordelijk voor het toepassen van de eventueel risico beheersende maatregelen. </text:p>
                </table:table-cell>
                <table:table-cell table:style-name="cell_frame_all" table:number-rows-spanned="1" table:number-columns-spanned="1">
                  <text:p text:style-name="table_al">De opdrachtgever (burgemeester) ontvangt de volledige rapportage. </text:p>
                  <text:p text:style-name="table_al">Buiten de kandidaat en opdrachtgever kent niemand het rapport. </text:p>
                  <text:p text:style-name="table_al"/>
                  <text:p text:style-name="table_al">De burgemeester kan de raad mondeling of schriftelijk melden dat de risicoanalyse is uitgevoerd en dat er geen beletselen zijn voor benoeming.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Bureau vertrekt conclusie aan raad/ commissie onderzoek geloofsbrieven. </text:p>
                </table:table-cell>
                <table:table-cell table:style-name="cell_frame_all" table:number-rows-spanned="1" table:number-columns-spanned="1">
                  <text:p text:style-name="table_al">De opdrachtgever stuurt een aparte brief naar de raad/commissie voor geloofsbrieven met per kandidaat uitsluitend de conclusie (‘geen beletselen voor benoeming’) en procesinformatie over het doorlopen proces. </text:p>
                  <text:p text:style-name="table_al">Deze brief is doorgaans openbaar. </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Vernietiging gegevens. </text:p>
                </table:table-cell>
                <table:table-cell table:style-name="cell_frame_all" table:number-rows-spanned="1" table:number-columns-spanned="1">
                  <text:p text:style-name="table_al">Bureau direct.</text:p>
                  <text:p text:style-name="table_al">Griffie direct na benoem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7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gemeenteraad Alkmaar, 2022</meta:user-defined>
    <dc:language>nl</dc:language>
    <meta:user-defined meta:name="OVERHEIDop.locatietype/OVERHEIDop.gebiedsmarkering">Gemeente</meta:user-defined>
    <meta:user-defined meta:name="DC.title">Reglement van orde voor de vergaderingen van de gemeenteraad Alkmaar, 2022</meta:user-defined>
    <meta:user-defined meta:name="DCTERMS.W3CDTF/DCTERMS.available">2022-05-02</meta:user-defined>
    <meta:user-defined meta:name="DCTERMS.W3CDTF/OVERHEIDop.jaargang">2022</meta:user-defined>
    <meta:user-defined meta:name="OVERHEIDop.publicationIssue">196751</meta:user-defined>
    <meta:user-defined meta:name="OVERHEIDop.betreftRegeling">CVDR676309_1</meta:user-defined>
    <meta:user-defined meta:name="xs:date/OVERHEIDop.startdatum">2022-05-03</meta:user-defined>
    <meta:user-defined meta:name="OVERHEIDop.GmbID/DC.identifier">gmb-2022-196751</meta:user-defined>
    <meta:user-defined meta:name="OVERHEIDop.versieInformatie"/>
  </office:meta>
</office:document-meta>
</file>