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enmalige ontheffing stoken vuur in openlucht, Grubweg te Eijsden (EDN00-L-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L-304, </text:span>plaatselijk bekend <text:span text:style-name="nadrukvet">Grubweg</text:span><text:span text:style-name="nadrukvet"> te Eijsden</text:span>, (datum verzending: 8 april 2021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 mei 2022</text:span>
          </text:p>
            <text:p text:style-name="common-al"> Burgemeester en wethouders van Eijsden-Margraten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74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4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4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63307</meta:user-defined>
    <dc:language>nl</dc:language>
    <meta:user-defined meta:name="OVERHEIDop.locatietype/OVERHEIDop.gebiedsmarkering">Punt</meta:user-defined>
    <meta:user-defined meta:name="DC.title">Verleende eenmalige ontheffing stoken vuur in openlucht, Grubweg te Eijsden (EDN00-L-304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49</meta:user-defined>
    <meta:user-defined meta:name="OVERHEIDop.GmbID/DC.identifier">gmb-2022-196749</meta:user-defined>
    <meta:user-defined meta:name="OVERHEIDop.versieInformatie"/>
  </office:meta>
</office:document-meta>
</file>