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Fout XXL Zundert op 7 mei 2022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april 2022 een besluit genomen op een ontheffing van artikel 35 van de Alcoholwet met zaaknummer Z22-001332 voor Fout XXL Zundert op 7 mei 2022 op locatie Leeuwerikstraat 27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3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 me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7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Fout XXL Zundert op 7 mei 2022 op locatie Leeuwerikstraat 27 in Zundert</meta:user-defined>
    <meta:user-defined meta:name="DCTERMS.W3CDTF/DCTERMS.available">2022-05-03</meta:user-defined>
    <meta:user-defined meta:name="DCTERMS.W3CDTF/OVERHEIDop.jaargang">2022</meta:user-defined>
    <meta:user-defined meta:name="OVERHEIDop.publicationIssue">196743</meta:user-defined>
    <meta:user-defined meta:name="OVERHEIDop.GmbID/DC.identifier">gmb-2022-196743</meta:user-defined>
    <meta:user-defined meta:name="OVERHEIDop.versieInformatie"/>
  </office:meta>
</office:document-meta>
</file>