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kapel in het voordakvlak, Renate Rubinsteinpad 4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993 </text:p>
            <text:p text:style-name="common-al">OLO-nummer: 6500801_1 </text:p>
            <text:p text:style-name="common-al">Omschrijving: het plaatsen van een dakkapel in het voordakvlak </text:p>
            <text:p text:style-name="common-al">Adres: Renate Rubinsteinpad 4  te Arnhem</text:p>
            <text:p text:style-name="common-al">Activiteiten: Bouwen </text:p>
            <text:p text:style-name="common-al">Besluit: Verlenen</text:p>
            <text:p text:style-name="common-al">Datum ondertekening: 04-01-2022</text:p>
            <text:p text:style-name="common-al">Datum verzending: 04-01-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674</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74</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74</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plaatsen van een dakkapel in het voordakvlak, Renate Rubinsteinpad 4  te Arnhem</meta:user-defined>
    <meta:user-defined meta:name="DCTERMS.W3CDTF/DCTERMS.available">2022-01-19</meta:user-defined>
    <meta:user-defined meta:name="DCTERMS.W3CDTF/OVERHEIDop.jaargang">2022</meta:user-defined>
    <meta:user-defined meta:name="OVERHEIDop.publicationIssue">19674</meta:user-defined>
    <meta:user-defined meta:name="OVERHEIDop.GmbID/DC.identifier">gmb-2022-19674</meta:user-defined>
    <meta:user-defined meta:name="OVERHEIDop.versieInformatie"/>
  </office:meta>
</office:document-meta>
</file>