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ilooër Zeeweg 6 in Egmond-Binnen, het aanleggen van een uitrit, verzenddatum 19 april 2022 (Z22 062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ilooër Zeeweg 6 in Egmond-Binnen, het aanleggen van een uitrit, verzenddatum 19 april 2022 (Z22 062705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38</meta:user-defined>
    <meta:user-defined meta:name="OVERHEIDop.GmbID/DC.identifier">gmb-2022-196738</meta:user-defined>
    <meta:user-defined meta:name="OVERHEIDop.versieInformatie"/>
  </office:meta>
</office:document-meta>
</file>