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lotlaan 29 in Schoorl, het kappen van een douglas, datum ontvangst 20 april 2022  (Z22 0690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673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3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lotlaan 29 in Schoorl, het kappen van een douglas, datum ontvangst 20 april 2022  (Z22 069069)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736</meta:user-defined>
    <meta:user-defined meta:name="OVERHEIDop.GmbID/DC.identifier">gmb-2022-196736</meta:user-defined>
    <meta:user-defined meta:name="OVERHEIDop.versieInformatie"/>
  </office:meta>
</office:document-meta>
</file>