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28 in Schoorl, het vergroten van de woning, datum ontvangst 22 april 2022  (Z22 0693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orsprongweg 28 in Schoorl, het vergroten van de woning, datum ontvangst 22 april 2022  (Z22 069324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33</meta:user-defined>
    <meta:user-defined meta:name="OVERHEIDop.GmbID/DC.identifier">gmb-2022-196733</meta:user-defined>
    <meta:user-defined meta:name="OVERHEIDop.versieInformatie"/>
  </office:meta>
</office:document-meta>
</file>