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Matenweg 4 te Zevenaar, het wijzigen van de bestemming ten behoeve van een plattelandswoning</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ingediend voor een omgevingsvergunning op locatie Kleine Matenweg 4 te Zevenaar. De aanvraag is geregistreerd onder zaaknummer HZ_WABO-2022-0842. De aanvraag gaat over het wijzigen van de bestemming ten behoeve van een plattelandswoning aan de Kleine Matenweg 4 te Zevenaar.</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672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2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2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e Matenweg 4 te Zevenaar, het wijzigen van de bestemming ten behoeve van een plattelandswoning</meta:user-defined>
    <meta:user-defined meta:name="DCTERMS.W3CDTF/DCTERMS.available">2022-05-02</meta:user-defined>
    <meta:user-defined meta:name="DCTERMS.W3CDTF/OVERHEIDop.jaargang">2022</meta:user-defined>
    <meta:user-defined meta:name="OVERHEIDop.publicationIssue">196727</meta:user-defined>
    <meta:user-defined meta:name="OVERHEIDop.GmbID/DC.identifier">gmb-2022-196727</meta:user-defined>
    <meta:user-defined meta:name="OVERHEIDop.versieInformatie"/>
  </office:meta>
</office:document-meta>
</file>