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26 in Bergen (NH), het kappen van een rode ceder, datum ontvangst 22 april 2022  (Z22 0694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2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oordlaan 26 in Bergen (NH), het kappen van een rode ceder, datum ontvangst 22 april 2022  (Z22 069404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25</meta:user-defined>
    <meta:user-defined meta:name="OVERHEIDop.GmbID/DC.identifier">gmb-2022-196725</meta:user-defined>
    <meta:user-defined meta:name="OVERHEIDop.versieInformatie"/>
  </office:meta>
</office:document-meta>
</file>