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ricilaan 120 in Bergen (NH), het verbouwen van een woning tot 5 appartementen, datum ontvangst 21 april 2022  (Z22 0691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72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2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2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Mericilaan 120 in Bergen (NH), het verbouwen van een woning tot 5 appartementen, datum ontvangst 21 april 2022  (Z22 069106)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6724</meta:user-defined>
    <meta:user-defined meta:name="OVERHEIDop.GmbID/DC.identifier">gmb-2022-196724</meta:user-defined>
    <meta:user-defined meta:name="OVERHEIDop.versieInformatie"/>
  </office:meta>
</office:document-meta>
</file>