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sponsorbord aan ADRES t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Blauwstraat 7C - het plaatsen van een sponsorbord (bouwen, afwijken bestemmingsplan). Verzonden 21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72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2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2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sponsorbord aan ADRES te Oploo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721</meta:user-defined>
    <meta:user-defined meta:name="OVERHEIDop.GmbID/DC.identifier">gmb-2022-196721</meta:user-defined>
    <meta:user-defined meta:name="OVERHEIDop.versieInformatie"/>
  </office:meta>
</office:document-meta>
</file>