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Mimi Boesnachstraat 13 2331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5457</text:p>
            <text:p text:style-name="common-al">Ingekomen: 08-02-2022 00:00</text:p>
            <text:p text:style-name="common-al">Datum besluit: 28-04-2022</text:p>
            <text:p text:style-name="common-al">Locatie: Mimi Boesnachstraat 13 2331JM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7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5457</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Mimi Boesnachstraat 13 2331JM Leiden</meta:user-defined>
    <meta:user-defined meta:name="DCTERMS.W3CDTF/DCTERMS.available">2022-05-12</meta:user-defined>
    <meta:user-defined meta:name="DCTERMS.W3CDTF/OVERHEIDop.jaargang">2022</meta:user-defined>
    <meta:user-defined meta:name="OVERHEIDop.externeBijlage">LEIDEN_202202_GFO_ZAKEN_789859_6722265_16443564...|exb-2022-25247</meta:user-defined>
    <meta:user-defined meta:name="OVERHEIDop.publicationIssue">196720</meta:user-defined>
    <meta:user-defined meta:name="OVERHEIDop.GmbID/DC.identifier">gmb-2022-196720</meta:user-defined>
    <meta:user-defined meta:name="OVERHEIDop.versieInformatie"/>
  </office:meta>
</office:document-meta>
</file>