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Tooropweg 10 in Bergen (NH), het kappen van twee grove dennen, datum ontvangst 25 april 2022  (Z22 0695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71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1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1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Jan Tooropweg 10 in Bergen (NH), het kappen van twee grove dennen, datum ontvangst 25 april 2022  (Z22 069546)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6717</meta:user-defined>
    <meta:user-defined meta:name="OVERHEIDop.GmbID/DC.identifier">gmb-2022-196717</meta:user-defined>
    <meta:user-defined meta:name="OVERHEIDop.versieInformatie"/>
  </office:meta>
</office:document-meta>
</file>