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avalsvereniging De Mölledraejers, Bevrijdingscarnaval 6-7 me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Carnavalsvereniging De Mölledraejers voor het vieren van Bevrijdingscarnaval in een tent nabij De Horst in Nieuw Wehl op 6 en 7 mei 2022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670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0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0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0642</meta:user-defined>
    <dc:language>nl</dc:language>
    <meta:user-defined meta:name="OVERHEIDop.locatietype/OVERHEIDop.gebiedsmarkering">Adres</meta:user-defined>
    <meta:user-defined meta:name="DC.title">Carnavalsvereniging De Mölledraejers, Bevrijdingscarnaval 6-7 mei 2022, vergunning verlee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704</meta:user-defined>
    <meta:user-defined meta:name="OVERHEIDop.GmbID/DC.identifier">gmb-2022-196704</meta:user-defined>
    <meta:user-defined meta:name="OVERHEIDop.versieInformatie"/>
  </office:meta>
</office:document-meta>
</file>