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formatiemarkt, op 11 juni 2022, locatie Harmonieplein, 2151 AM te Nieuw-Vennep, zaaknummer 6048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69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Informatiemarkt, op 11 juni 2022, locatie Harmonieplein, 2151 AM te Nieuw-Vennep, zaaknummer 6048708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96</meta:user-defined>
    <meta:user-defined meta:name="OVERHEIDop.GmbID/DC.identifier">gmb-2022-196696</meta:user-defined>
    <meta:user-defined meta:name="OVERHEIDop.versieInformatie"/>
  </office:meta>
</office:document-meta>
</file>