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artikel 87 RVV 1990 wegenverkeerswet (kenmerk 831934 en 831938) gemeente Leidschendam-Voorburg Cyclomedia Technology B.V. jaarlijkse opnameronde van de 360° gradenpanoramafoto'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aan Cyclomedia Technology B.V. voor twee kentekens ontheffingen artikel 87 RVV 1990 wegenverkeerswet verleend voor de jaarlijske opnameronde van de 360° gradenpanoramafoto's 2022 in de periode van 9 mei tot en met 30 juni 2022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6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en artikel 87 RVV 1990 wegenverkeerswet (kenmerk 831934 en 831938) gemeente Leidschendam-Voorburg Cyclomedia Technology B.V. jaarlijkse opnameronde van de 360° gradenpanoramafoto's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695</meta:user-defined>
    <meta:user-defined meta:name="OVERHEIDop.GmbID/DC.identifier">gmb-2022-196695</meta:user-defined>
    <meta:user-defined meta:name="OVERHEIDop.versieInformatie"/>
  </office:meta>
</office:document-meta>
</file>