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het poolhouse aan Liefkeshoek 24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iefkeshoek 24 - het (bouwen). Verzonden 21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69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wijzigen van het poolhouse aan Liefkeshoek 24 te Katw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694</meta:user-defined>
    <meta:user-defined meta:name="OVERHEIDop.GmbID/DC.identifier">gmb-2022-196694</meta:user-defined>
    <meta:user-defined meta:name="OVERHEIDop.versieInformatie"/>
  </office:meta>
</office:document-meta>
</file>