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nodiging oordeelsvormende vergadering gemeente Schagen 10 mei 2022, aanvang19:30 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openbare vergadering begint om 19.30 uur in de raadzaal van het gemeentehuis van Schagen, Laan 19 te Schagen. De vergaderingen zijn als publiek bij te wonen of u kunt live mee kijken via onderstaande link. Indien u wilt inspreken kunt u zich hiervoor aanmelden tot en met 9 mei 2022 via </text:span>
            <text:a xlink:href="mailto:griffie@scha-gen.nl" xlink:type="simple">
              <text:span text:style-name="nadrukvet">griffie@schagen.nl</text:span>
            </text:a>
            <text:span text:style-name="nadrukvet">. De agenda met de bijbehorende stukken van 26 april 2022 zijn te vinden via link: </text:span>
            <text:a xlink:href="https://raad.schagen.nl/Vergaderingen/Oordeelsvormende-vergadering/2022/10-mei/19:30" xlink:type="simple">
              <text:span text:style-name="nadrukvet">https://raad.schagen.nl/Vergaderingen/Oordeelsvormende-vergadering/2022/10-mei/19:30</text:span>
            </text:a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669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9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9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Bestuur | Organisatie en beleid</meta:user-defined>
    <meta:user-defined meta:name="DCTERMS.abstract">Uitnodiging oordeelsvormende vergadering 10 mei 2022.</meta:user-defined>
    <dc:language>nl</dc:language>
    <meta:user-defined meta:name="OVERHEIDop.locatietype/OVERHEIDop.gebiedsmarkering">Adres</meta:user-defined>
    <meta:user-defined meta:name="DC.title">Uitnodiging oordeelsvormende vergadering gemeente Schagen 10 mei 2022, aanvang19:30 uur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693</meta:user-defined>
    <meta:user-defined meta:name="OVERHEIDop.GmbID/DC.identifier">gmb-2022-196693</meta:user-defined>
    <meta:user-defined meta:name="OVERHEIDop.versieInformatie"/>
  </office:meta>
</office:document-meta>
</file>