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Willem Eggertstraat 55, 1441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april 2022 besloten de exploitatievergunning horecabedrijf voor Willem Eggertstraat 55, 1441C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669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9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9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xploitatievergunning horecabedrijf Willem Eggertstraat 55, 1441CH Purmerend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690</meta:user-defined>
    <meta:user-defined meta:name="OVERHEIDop.GmbID/DC.identifier">gmb-2022-196690</meta:user-defined>
    <meta:user-defined meta:name="OVERHEIDop.versieInformatie"/>
  </office:meta>
</office:document-meta>
</file>