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etinchem, standplaats drugscontainer, 7 mei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ontheffing verleend aan de Gemeente Doetinchem voor het plaatsen van een drugscontainer voor het geven van voorlichting, op de parkeerplaats aan het Koningin Wilhelminaplein in Wehl op 7 mei 2022 van 12.00 uur tot 17.00 uur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668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99351</meta:user-defined>
    <dc:language>nl</dc:language>
    <meta:user-defined meta:name="OVERHEIDop.locatietype/OVERHEIDop.gebiedsmarkering">Weg</meta:user-defined>
    <meta:user-defined meta:name="DC.title">Gemeente Doetinchem, standplaats drugscontainer, 7 mei 2022, vergunning verleend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687</meta:user-defined>
    <meta:user-defined meta:name="OVERHEIDop.GmbID/DC.identifier">gmb-2022-196687</meta:user-defined>
    <meta:user-defined meta:name="OVERHEIDop.versieInformatie"/>
  </office:meta>
</office:document-meta>
</file>